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3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379</text:p>
      <text:p text:style-name="ifm_p_font.roman_mt.3.76mm_ifm">Vragen van het lid <text:span text:style-name="ifm_span_font.bold_ifm">Bruins</text:span> (ChristenUnie) aan de Minister van Onderwijs, Cultuur en Wetenschap over <text:span text:style-name="ifm_span_font.italic_ifm">het bericht dat de christelijke studentenvereniging Navigators niet in aanmerking komt voor een bestuursbeurs bij de Haagse Hogeschool</text:span> (ingezonden 28 februari 2017).</text:p>
      <text:p text:style-name="ifm_p_mt.3.76mm_ifm">Vraag 1</text:p>
      <text:p text:style-name="ifm_p_ifm">Hebt u kennisgenomen van het bericht «Geen beurs voor Navigators bij Haagse Hogeschool»<text:note text:id="ID-2017Z03379-d37e56" text:note-class="footnote"><text:note-citation text:label="1 ">1</text:note-citation><text:note-body><text:p text:style-name="ifm_p_font.normal_size.6.93pt_mt..5mm_indent.-0.1161in_mleft.0.1161in_ifm">http://www.rd.nl/vandaag/binnenland/geen-beurs-voor-navigators-bij-haagse-hogeschool-1.1357442</text:p></text:note-body></text:note>, waarin staat dat de christelijke studentenvereniging Navigators niet in aanmerking komt voor een bestuursbeurs?</text:p>
      <text:p text:style-name="ifm_p_mt.3.76mm_ifm">Vraag 2</text:p>
      <text:p text:style-name="ifm_p_ifm">Wat vindt u van het niet toekennen van ondersteuning aan de christelijke studentenvereniging Navigators en het niet erkennen van de vereniging als studentenvereniging in het studentenstatuut en op de website door de Haagse Hogeschool, op basis van de christelijke identiteit?</text:p>
      <text:p text:style-name="ifm_p_mt.3.76mm_ifm">Vraag 3</text:p>
      <text:p text:style-name="ifm_p_ifm">Wat vindt u van het ontzeggen van de bestuursbeurs van studentenvereniging Navigators Den Haag op grond van de «sterk evangeliserende doelstelling», terwijl de vereniging geen evangeliserende activiteiten uitvoert? Wat vindt u van de opmerking «Dat is niet verenigbaar met de brede emancipatiedoelstelling van de hogeschool, die juist beoogt geen onderscheid te maken naar godsdienst»? Deelt u mijn opvatting dat de Haagse Hogeschool tegenstrijdig handelt en hier juist wel onderscheid maakt naar godsdienst?</text:p>
      <text:p text:style-name="ifm_p_mt.3.76mm_ifm">Vraag 4</text:p>
      <text:p text:style-name="ifm_p_ifm">Bent u ervan op de hoogte dat Hindoeïstische en Islamitische verenigingen wel geaccepteerd zijn, omdat deze hun identiteit niet in de statuten vermelden? Deelt u de mening dat Navigators Den Haag dezelfde kansen op ondersteuning en bestuursbeurzen moet hebben als andere verenigingen, ongeacht godsdienst of levensovertuiging?</text:p>
      <text:p text:style-name="ifm_p_mt.3.76mm_ifm">Vraag 5</text:p>
      <text:p text:style-name="ifm_p_ifm">Hoe verhoudt het besluit van de Haagse Hogeschool zich tot de Algemene wet gelijke behandeling die direct en indirect onderscheid op basis van (onder andere) godsdienst ver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christelijke studentenvereniging Navigators niet in aanmerking komt voor een bestuursbeurs bij de Haagse Hogeschool.</dc:title>
    <meta:user-defined meta:name="OVERHEIDop.ParlID/DC.identifier">kv-tk-2017Z03379</meta:user-defined>
    <meta:user-defined meta:name="OVERHEIDop.vraagnummer">2017Z03379</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6-2017</meta:user-defined>
    <meta:user-defined meta:name="DCTERMS.W3CDTF/OVERHEIDop.datumIndiening">2017-02-28</meta:user-defined>
    <meta:user-defined meta:name="OVERHEID.StatenGeneraal/DC.creator">Tweede Kamer der Staten-Generaal</meta:user-defined>
    <dc:language>nl</dc:language>
    <meta:user-defined meta:name="DCTERMS.alternative"/>
    <meta:user-defined meta:name="DC.title">Het bericht dat de christelijke studentenvereniging Navigators niet in aanmerking komt voor een bestuursbeurs bij de Haagse Hogeschool.</meta:user-defined>
    <meta:user-defined meta:name="DCTERMS.W3CDTF/DCTERMS.available">2017-02-28</meta:user-defined>
    <meta:user-defined meta:name="OVERHEIDop.publicationName">Kamervragen zonder antwoord</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