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37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376</text:p>
      <text:p text:style-name="ifm_p_font.roman_mt.3.76mm_ifm">Vragen van het lid <text:span text:style-name="ifm_span_font.bold_ifm">Van der Staaij</text:span> (SGP) aan de Minister van Buitenlandse Zaken over <text:span text:style-name="ifm_span_font.italic_ifm">de schrikbarende stijging van het aantal «plaasmoorde» in Zuid-Afrika</text:span> (ingezonden 28 februari 2017).</text:p>
      <text:p text:style-name="ifm_p_mt.3.76mm_ifm">Vraag 1</text:p>
      <text:p text:style-name="ifm_p_ifm">Kent u het bericht «Aantal «plaasmoorde» stijgt schrikbarend»?<text:note text:id="ID-2017Z03376-d37e57" text:note-class="footnote"><text:note-citation text:label="1 ">1</text:note-citation><text:note-body><text:p text:style-name="ifm_p_font.normal_size.6.93pt_mt..5mm_indent.-0.1161in_mleft.0.1161in_ifm">«Aantal «plaasmoorde» stijgt schrikbarend,» Nederlands Dagblad, vrijdag 24 februari 2017</text:p></text:note-body></text:note></text:p>
      <text:p text:style-name="ifm_p_mt.3.76mm_ifm">Vraag 2</text:p>
      <text:p text:style-name="ifm_p_ifm">Kunt u bevestigen dat alleen al in de eerste twee maanden van 2017 ruim 30 (blanke) boeren en gezinsleden vermoord werden? Deelt u de grote zorg over deze moorden?</text:p>
      <text:p text:style-name="ifm_p_mt.3.76mm_ifm">Vraag 3</text:p>
      <text:p text:style-name="ifm_p_ifm">Kunt u een duiding geven van de redenen waarom deze moorden plaatsvinden, en van de oorzaak van de toename in het aantal moorden?</text:p>
      <text:p text:style-name="ifm_p_mt.3.76mm_ifm">Vraag 4</text:p>
      <text:p text:style-name="ifm_p_ifm">Welk beleid hanteert de Zuid-Afrikaanse regering om deze moorden te bestrijden en in hoeverre acht u dit beleid succesvol?</text:p>
      <text:p text:style-name="ifm_p_mt.3.76mm_ifm">Vraag 5</text:p>
      <text:p text:style-name="ifm_p_ifm">Op welke wijze werkt Nederland samen, of gaat Nederland samenwerken met de Zuid-Afrikaanse overheid, om te streven naar een goed functionerende rechtsstaat ten behoeve van een veilige, inclusieve en discriminatie-vrije samenleving, waarbij ook de verantwoordelijken voor de «plaasmoorde» effectief worden vervolgd en bestraft?</text:p>
      <text:p text:style-name="ifm_p_mt.3.76mm_ifm">Vraag 6</text:p>
      <text:p text:style-name="ifm_p_ifm">Is Nederland bereid zich internationaal duidelijker uit te spreken voor het belang van bescherming van blanke boeren en andere slachtoffers van dodelijk geweld in Zuid-Afrik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chrikbarende stijging van het aantal ‘plaasmoorde’ in Zuid-Afrika</dc:title>
    <meta:user-defined meta:name="OVERHEIDop.ParlID/DC.identifier">kv-tk-2017Z03376</meta:user-defined>
    <meta:user-defined meta:name="OVERHEIDop.vraagnummer">2017Z033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vergaderjaar">2016-2017</meta:user-defined>
    <meta:user-defined meta:name="DCTERMS.W3CDTF/OVERHEIDop.datumIndiening">2017-02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chrikbarende stijging van het aantal ‘plaasmoorde’ in Zuid-Afrika</meta:user-defined>
    <meta:user-defined meta:name="DCTERMS.W3CDTF/DCTERMS.available">2017-02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2-2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