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3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375</text:p>
      <text:p text:style-name="ifm_p_font.roman_mt.3.76mm_ifm">Vragen van het lid <text:span text:style-name="ifm_span_font.bold_ifm">Van Veldhoven</text:span> (D66) aan de Minister van Infrastructuur en Milieu over <text:span text:style-name="ifm_span_font.italic_ifm">het bericht «Veiligheid Belgische kerncentrale Doel is nog niet op orde»</text:span> (ingezonden 28 februari 2017).</text:p>
      <text:p text:style-name="ifm_p_mt.3.76mm_ifm">Vraag 1</text:p>
      <text:p text:style-name="ifm_p_ifm">Bent u bekend met het bericht «Veiligheid Belgische kerncentrale Doel is nog niet op orde»?<text:note text:id="ID-2017Z03375-d37e57" text:note-class="footnote"><text:note-citation text:label="1 ">1</text:note-citation><text:note-body><text:p text:style-name="ifm_p_font.normal_size.6.93pt_mt..5mm_indent.-0.1161in_mleft.0.1161in_ifm">Nu.nl, «Veiligheid Belgische kerncentrale Doel is nog niet op orde» (23 februari 2017) (http://www.nu.nl/buitenland/4491855/veiligheid-belgische-kerncentrale-doel-nog-niet-orde.html).</text:p></text:note-body></text:note></text:p>
      <text:p text:style-name="ifm_p_mt.3.76mm_ifm">Vraag 2</text:p>
      <text:p text:style-name="ifm_p_ifm">Bent u voornemens om uw Belgische collega nogmaals<text:note text:id="ID-2017Z03375-d37e71" text:note-class="footnote"><text:note-citation text:label="2 ">2</text:note-citation><text:note-body><text:p text:style-name="ifm_p_font.normal_size.6.93pt_mt..5mm_indent.-0.1161in_mleft.0.1161in_ifm">NOS, «Schultz vindt dat kerncentrales België tijdelijk dicht moeten» (7 december 2016) (http://nos.nl/artikel/2147041-schultz-vindt-dat-kerncentrales-belgie-tijdelijk-dicht-moeten.html).</text:p></text:note-body></text:note> te vragen waarom er niet uit voorzorg gekozen wordt voor een tijdelijke sluiting van de kerncentrale in Doel, opdat verbeteringen kunnen worden doorgevoerd en nader onderzoek kan plaatsvinden? Zo nee, waarom niet?</text:p>
      <text:p text:style-name="ifm_p_mt.3.76mm_ifm">Vraag 3</text:p>
      <text:p text:style-name="ifm_p_ifm">Deelt u de mening dat de noodzaak voor het openhouden van de kerncentrale in Doel moet worden weggenomen zodat deze zo snel mogelijk gesloten kan worden? Zo nee, waarom niet?</text:p>
      <text:p text:style-name="ifm_p_mt.3.76mm_ifm">Vraag 4</text:p>
      <text:p text:style-name="ifm_p_ifm">Wat is de stand van zaken van het overleg tussen de Nederlandse en Belgische regering inzake het aanleggen van nieuwe elektriciteitsverbindingen tussen Nederland en België? Kunt u aangeven welke concrete stappen er op korte en middellang termijn ondernomen worden door beide regeringen? Zo nee, waarom niet?</text:p>
      <text:p text:style-name="ifm_p_mt.3.76mm_ifm">Vraag 5</text:p>
      <text:p text:style-name="ifm_p_ifm">Heeft u er in Europees verband op aangedrongen dat België zo veel mogelijk wordt ondersteund, onder andere in financiële zin vanuit beschikbare Europese middelen, bij het zich beter positioneren binnen het Europese energienetwerk? Zo ja, kunt u aangeven welke actie u in dit verband concreet hebt ondernomen? Zo nee, waarom niet?</text:p>
      <text:p text:style-name="ifm_p_mt.3.76mm_ifm">Vraag 6</text:p>
      <text:p text:style-name="ifm_p_ifm">Deelt u de mening dat twee jaar geen IAEA-inspecties een lange periode is wanneer onlangs juist over de veiligheidssituatie van de kerncentrale in Doel erg harde conclusies werden getrokken<text:note text:id="ID-2017Z03375-d37e105" text:note-class="footnote"><text:note-citation text:label="3 ">3</text:note-citation><text:note-body><text:p text:style-name="ifm_p_font.normal_size.6.93pt_mt..5mm_indent.-0.1161in_mleft.0.1161in_ifm">NOS, «Schultz vindt dat kerncentrales België tijdelijk dicht moeten» (7 december 2016) (http://nos.nl/artikel/2147041-schultz-vindt-dat-kerncentrales-belgie-tijdelijk-dicht-moeten.html).</text:p></text:note-body></text:note> en de onafhankelijkheid van de FANC in twijfel werd getrokken<text:note text:id="ID-2017Z03375-d37e114" text:note-class="footnote"><text:note-citation text:label="4 ">4</text:note-citation><text:note-body><text:p text:style-name="ifm_p_font.normal_size.6.93pt_mt..5mm_indent.-0.1161in_mleft.0.1161in_ifm">Nu.nl, «Belgische nucleaire waakhond gevoelig voor politieke invloed» (25 april 2016) (http://www.nu.nl/buitenland/4252220/belgische-nucleaire-waakhond-gevoelig-politieke-invloed.html).</text:p></text:note-body></text:note>? Zo nee, waarom niet?</text:p>
      <text:p text:style-name="ifm_p_mt.3.76mm_ifm">Vraag 7</text:p>
      <text:p text:style-name="ifm_p_ifm">Bent u voorts bereid om, eventueel gezamenlijk met andere buurlanden, de IAEA te verzoeken niet pas over 2 jaar maar bijvoorbeeld halfjaarlijks een vervolgmissie te organiseren naar de kerncentrale in Doel, zodat de vinger daadwerkelijk aan de pols kan worden gehouden?</text:p>
      <text:p text:style-name="ifm_p_mt.3.76mm_ifm">Vraag 8</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iligheid Belgische kerncentrale Doel is nog niet op orde’</dc:title>
    <meta:user-defined meta:name="OVERHEIDop.ParlID/DC.identifier">kv-tk-2017Z03375</meta:user-defined>
    <meta:user-defined meta:name="OVERHEIDop.vraagnummer">2017Z03375</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6-2017</meta:user-defined>
    <meta:user-defined meta:name="DCTERMS.W3CDTF/OVERHEIDop.datumIndiening">2017-02-28</meta:user-defined>
    <meta:user-defined meta:name="OVERHEID.StatenGeneraal/DC.creator">Tweede Kamer der Staten-Generaal</meta:user-defined>
    <dc:language>nl</dc:language>
    <meta:user-defined meta:name="DCTERMS.alternative"/>
    <meta:user-defined meta:name="DC.title">Het bericht ‘Veiligheid Belgische kerncentrale Doel is nog niet op orde’</meta:user-defined>
    <meta:user-defined meta:name="DCTERMS.W3CDTF/DCTERMS.available">2017-02-28</meta:user-defined>
    <meta:user-defined meta:name="OVERHEIDop.publicationName">Kamervragen zonder antwoord</meta:user-defined>
    <meta:user-defined meta:name="OVERHEID.Organisatietype/OVERHEID.organisationType">staten generaal</meta:user-defined>
    <meta:user-defined meta:name="DCTERMS.W3CDTF/DCTERMS.issued">2017-02-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