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74</text:p>
      <text:p text:style-name="ifm_p_font.roman_mt.3.76mm_ifm">Vragen van het lid <text:span text:style-name="ifm_span_font.bold_ifm">Van Bommel</text:span> (SP) aan de Minister van Buitenlandse Zaken over <text:span text:style-name="ifm_span_font.italic_ifm">de positie van de Ahmadiyya gemeenschap in Algerije</text:span> (ingezonden 28 februari 2017).</text:p>
      <text:p text:style-name="ifm_p_mt.3.76mm_ifm">Vraag 1</text:p>
      <text:p text:style-name="ifm_p_ifm">Kent u het bericht «Algeria arrests 12 Ahmadis for «promoting their faith»»?<text:note text:id="ID-2017Z03374-d37e57" text:note-class="footnote"><text:note-citation text:label="1 ">1</text:note-citation><text:note-body><text:p text:style-name="ifm_p_font.normal_size.6.93pt_mt..5mm_indent.-0.1161in_mleft.0.1161in_ifm">Algeria arrests 12 Ahmadis for «promoting their faith», https://www.rabwah.net/algeria-arrests-12-ahmadis-promoting-faith/, 23 februari 2017.</text:p></text:note-body></text:note></text:p>
      <text:p text:style-name="ifm_p_mt.3.76mm_ifm">Vraag 2</text:p>
      <text:p text:style-name="ifm_p_ifm">Kunt u bevestigen dat de Algerijnse autoriteiten leden van de Ahmadiyya gemeenschap hebben opgepakt vanwege het promoten van hun geloof? Zo nee, wat zijn dan de feiten?</text:p>
      <text:p text:style-name="ifm_p_mt.3.76mm_ifm">Vraag 3</text:p>
      <text:p text:style-name="ifm_p_ifm">Hoe beoordeelt u de positie van de Ahmadiyya gemeenschap in Algerije? In welke mate is er sprake van onderdrukking en vervolging van deze religieuze minderheid en van berichtgeving in (staats)media die Ahmadi’s in een kwaad daglicht stelt?</text:p>
      <text:p text:style-name="ifm_p_mt.3.76mm_ifm">Vraag 4</text:p>
      <text:p text:style-name="ifm_p_ifm">Bent u bereid contact op te nemen met uw Algerijnse collega’s om uw zorgen te uiten over de positie van de Ahmadiyya gemeenschap in dat 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de Ahmadiyya gemeenschap in Algerije</dc:title>
    <meta:user-defined meta:name="OVERHEIDop.ParlID/DC.identifier">kv-tk-2017Z03374</meta:user-defined>
    <meta:user-defined meta:name="OVERHEIDop.vraagnummer">2017Z0337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De positie van de Ahmadiyya gemeenschap in Algerije</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