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35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351</text:p>
      <text:p text:style-name="P2">Vragen van de leden <text:span text:style-name="T1">Mohandis</text:span> en <text:span text:style-name="T1">Mei Li Vos</text:span> (beiden PvdA) aan de Minister van Economische Zaken over <text:span text:style-name="T2">ondersteuning van het postbedrijf, de kranten en tijdschriften en het culturele erfgoed</text:span> (ingezonden 27 februari 2017).</text:p>
      <text:p text:style-name="P1">Vraag 1</text:p>
      <text:p text:style-name="Basis">Herinnert u zich de beantwoording van eerdere vragen over staatssteun voor Belgische mediabedrijven?<text:note text:id="ftn1" text:note-class="footnote"><text:note-citation text:label="1 ">1 </text:note-citation><text:note-body><text:p text:style-name="P3">Aanhangsel Handelingen, vergaderjaar 2016–2017, nr. 1250</text:p></text:note-body></text:note></text:p>
      <text:p text:style-name="P1">Vraag 2</text:p>
      <text:p text:style-name="Basis">Klopt het dat daaruit naar voren komt dat de Belgische Staat een bepaald bedrag (maximaal 200 miljoen euro in 2016) aan het Belgische postbedrijf BPost geeft, in ruil waarvoor BPost erkende Belgische kranten en tijdschriften voor een bepaald tijdstip (07.30 uur) en op het hele Belgische grondgebied moet bezorgen?</text:p>
      <text:p text:style-name="P1">Vraag 3</text:p>
      <text:p text:style-name="Basis">Klopt het dat in België een afzonderlijk verlaagd BTW tarief van 0% geldt voor dag- en weekbladen?</text:p>
      <text:p text:style-name="P1">Vraag 4</text:p>
      <text:p text:style-name="Basis">Klopt het dat de Belgische overheid hiermee drie doelen tegelijk bereikt, namelijk steun aan het nationale postbedrijf, steun aan de Belgische tijdschriften en kranten en steun aan het Belgische culturele erfgoed?</text:p>
      <text:p text:style-name="P1">Vraag 5</text:p>
      <text:p text:style-name="Basis">Klopt het dat de Europese Commissie deze regeling heeft goedgekeurd en deze regeling voldoet aan de Europese staatssteunregels?</text:p>
      <text:p text:style-name="P1">Vraag 6</text:p>
      <text:p text:style-name="Basis">Klopt het dat dit, op basis van het gelijkheidsbeginsel, in Nederland dus ook zou kunnen? Zo nee, waarom niet? Zo ja, wat vindt u daar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steuning van het postbedrijf, de kranten en tijdschriften en het culturele erfgoed</dc:title>
    <dc:language>nl</dc:language>
    <meta:document-statistic meta:table-count="1" meta:image-count="0" meta:object-count="0" meta:page-count="1" meta:paragraph-count="23" meta:word-count="236" meta:character-count="1537"/>
    <dc:date>2017-02-27T14:10:44.27</dc:date>
    <meta:editing-duration>PT6S</meta:editing-duration>
    <meta:editing-cycles>1</meta:editing-cycles>
    <meta:user-defined meta:name="DC.title">Ondersteuning van het postbedrijf, de kranten en tijdschriften en het culturele erfgoed</meta:user-defined>
    <meta:user-defined meta:name="DCTERMS.W3CDTF/DCTERMS.available">2017-02-27</meta:user-defined>
    <meta:user-defined meta:name="DCTERMS.W3CDTF/DCTERMS.issued">2017-02-27</meta:user-defined>
    <meta:user-defined meta:name="DCTERMS.W3CDTF/OVERHEIDop.datumIndiening">2017-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7Z03351</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351</meta:user-defined>
  </office:meta>
</office:document-meta>
</file>