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34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348</text:p>
      <text:p text:style-name="P2">Vragen van de leden <text:span text:style-name="T1">Geurts</text:span>, <text:span text:style-name="T1">Pieter Heerma</text:span> en <text:span text:style-name="T1">Agnes Mulder</text:span> (allen CDA) aan de Minister-President en de Minister van Economische Zaken over <text:span text:style-name="T2">de berichten «Bod Unilever van baan» en «De drie meedogenloze saneerders uit Brazilië»</text:span> (ingezonden 27 februari 2017).</text:p>
      <text:p text:style-name="P1">Vraag 1</text:p>
      <text:p text:style-name="Basis">Bent u bekend met de berichten dat het hedgefonds 3G (samen met Warren Buffet) een poging heeft gedaan om Unilever te kopen?<text:note text:id="ftn1" text:note-class="footnote"><text:note-citation text:label="1 ">1 </text:note-citation><text:note-body><text:p text:style-name="P3">Telegraaf, 20 februari 2017</text:p></text:note-body></text:note> <text:note text:id="ftn2" text:note-class="footnote"><text:note-citation text:label="2 ">2 </text:note-citation><text:note-body><text:p text:style-name="P3">NRC, 18 februari 2017</text:p></text:note-body></text:note></text:p>
      <text:p text:style-name="P1">Vraag 2</text:p>
      <text:p text:style-name="Basis">Heeft u contact gehad met Unilever CEO Paul Polman en/of voorzitter Michael Treschow over de berichten?</text:p>
      <text:p text:style-name="P1">Vraag 3</text:p>
      <text:p text:style-name="Basis">Heeft u in beeld wat het voor de Nederlandse werkgelegenheid betekent als één van de twee hoofdkantoren van Unilever en het wereldwijde Research and Development (R&amp;D) centrum voor Foods uit Nederland verdwijnt?</text:p>
      <text:p text:style-name="P1">Vraag 4</text:p>
      <text:p text:style-name="Basis">De Nederlandse agri- en foodsector heeft een toonaangevende positie op de wereldmarkt en is na de Verenigde Staten mondiaal de tweede exporteur ter wereld; welke gevolgen zouden een eventuele overname van Unilever hebben voor het agrocomplex (kennis, netwerken, onderzoek en innovatie)?</text:p>
      <text:p text:style-name="P1">Vraag 5</text:p>
      <text:p text:style-name="Basis">Kunt u toelichten wat een eventuele overname van Unilever voor het geostrategische belang van voedselzekerheid en zelfvoorziening van voedsel binnen de Europese Unie zou kunnen betekenen bij ontmanteling van het bedrijf?</text:p>
      <text:p text:style-name="P1">Vraag 6</text:p>
      <text:p text:style-name="Basis">Kunt u toelichten wat eventuele overname van Unilever voor de strategie en cultuur van Unilever op het gebied van duurzaamheid en de aanpak van wereldwijde ondervoeding zou kunnen betekenen bij ontmanteling van het bedrijf?</text:p>
      <text:p text:style-name="P1"><text:soft-page-break/>Vraag 7</text:p>
      <text:p text:style-name="Basis">Heeft het hedgefonds 3G volgens u voldoende oog voor duurzaamheid en/of het stakeholders-model? (Zie daarbij het bericht «Barbaren aan de poort bij Unilever»)<text:note text:id="ftn3" text:note-class="footnote"><text:note-citation text:label="3 ">3 </text:note-citation><text:note-body><text:p text:style-name="P3">FD, 18 februari 2017 https://fd.nl/economie-politiek/1188058/barbaren-aan-de-poort-bij-unilever</text:p></text:note-body></text:note></text:p>
      <text:p text:style-name="P1">Vraag 8</text:p>
      <text:p text:style-name="Basis">Klopt het dat Unilever niet terug kan vallen op een beschermingsstichting en dat Nederlandse bedrijven als ASR en NN wel een sleutelpositie hebben met hun preferente aandelen? Ziet u dit ook zo of zijn er andere mogelijkheden om een eventuele overname van Unilever te voorkomen?</text:p>
      <text:p text:style-name="P1">Vraag 9</text:p>
      <text:p text:style-name="Basis">Heeft u contact gehad met de Britse premier May?</text:p>
      <text:p text:style-name="P1">Vraag 10</text:p>
      <text:p text:style-name="Basis">Bent u bekend met de opdracht van de Britse premier May om het bod te onderzoeken?</text:p>
      <text:p text:style-name="P1">Vraag 11</text:p>
      <text:p text:style-name="Basis">Heeft u zelf een opdracht gegeven om het bod te onderzoeken? Zo nee, waarom niet?</text:p>
      <text:p text:style-name="P1">Vraag 12</text:p>
      <text:p text:style-name="Basis">Denkt u dat er nog een poging ondernomen wordt om Unilever over te nemen? Zo ja, gaat u dan ervoor pleiten om banen, R&amp;D-faciliteiten en fabrieken in Nederland te behouden?</text:p>
      <text:p text:style-name="P1">Vraag 13</text:p>
      <text:p text:style-name="Basis">Wat denkt u concreet te kunnen doen bij een eventuele overname van Unilever?</text:p>
      <text:p text:style-name="P1">Vraag 14</text:p>
      <text:p text:style-name="Basis">Biedt de beschermingswet, die in voorbereiding is, mogelijkheden om deze overname te toetsen aan Nederlandse belangen of te blokkeren? Zo nee, waarom niet?</text:p>
      <text:p text:style-name="P1">Vraag 15</text:p>
      <text:p text:style-name="Basis">Bent u bekend met het opinieartikel «Bescherm onze eigen economie»?<text:note text:id="ftn4" text:note-class="footnote"><text:note-citation text:label="4 ">4 </text:note-citation><text:note-body><text:p text:style-name="P3">Nederlands Dagblad, 16 februari 2017 https://www.nd.nl/nieuws/opinie/bescherm-onze-eigen-economie.2505050.lynkx</text:p></text:note-body></text:note> Wat is daarop u inhoudelijke reactie?</text:p>
      <text:p text:style-name="P1">Vraag 16</text:p>
      <text:p text:style-name="Basis">Kunt u deze vragen één voor éé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richten “Bod Unilever van baan” en “De drie meedogenloze saneerders uit Brazilië”</dc:title>
    <dc:language>nl</dc:language>
    <meta:document-statistic meta:table-count="1" meta:image-count="0" meta:object-count="0" meta:page-count="2" meta:paragraph-count="46" meta:word-count="498" meta:character-count="3229"/>
    <dc:date>2017-02-27T13:58:10.23</dc:date>
    <meta:editing-duration>PT6S</meta:editing-duration>
    <meta:editing-cycles>1</meta:editing-cycles>
    <meta:user-defined meta:name="DC.title">De berichten “Bod Unilever van baan” en “De drie meedogenloze saneerders uit Brazilië”</meta:user-defined>
    <meta:user-defined meta:name="DCTERMS.W3CDTF/DCTERMS.available">2017-02-27</meta:user-defined>
    <meta:user-defined meta:name="DCTERMS.W3CDTF/DCTERMS.issued">2017-02-27</meta:user-defined>
    <meta:user-defined meta:name="DCTERMS.W3CDTF/OVERHEIDop.datumIndiening">2017-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KamervraagTypen/DC.type" meta:value-type="string">Schriftelijke vragen</meta:user-defined>
    <meta:user-defined meta:name="OVERHEIDop.ParlID/DC.identifier" meta:value-type="string">kv-tk-2017Z03348</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348</meta:user-defined>
  </office:meta>
</office:document-meta>
</file>