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03346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03346</text:p>
      <text:p text:style-name="P2">Vragen van de leden <text:span text:style-name="T1">Amhaouch</text:span> en <text:span text:style-name="T1">Agnes Mulder</text:span> (beiden CDA) aan de Minister van Binnenlandse Zaken en Koninkrijksrelaties over <text:span text:style-name="T2">het bericht «Nieuwe generatie IT-bedrijven klaagt over gebrek aan opdrachten van overheid»</text:span> (ingezonden 27 februari 2017).</text:p>
      <text:p text:style-name="P1">Vraag 1</text:p>
      <text:p text:style-name="Basis">Hebt u kennisgenomen van het bericht «Nieuwe generatie IT-bedrijven klaagt over gebrek aan opdrachten van overheid»?<text:note text:id="ftn1" text:note-class="footnote"><text:note-citation text:label="1 ">1 </text:note-citation><text:note-body><text:p text:style-name="P3">Het Financieele Dagblad, 13 januari 2017.</text:p></text:note-body></text:note></text:p>
      <text:p text:style-name="P1">Vraag 2</text:p>
      <text:p text:style-name="Basis">Is het waar, dat de overheid Nederlandse websitebouwers en digitale marketingbureaus nauwelijks werk gunt? Zo ja, wat is daarvan de reden?</text:p>
      <text:p text:style-name="P1">Vraag 3</text:p>
      <text:p text:style-name="Basis">Hoeveel aanbestedingen van ICT-projecten bij de rijksoverheid hebben er in 2016 plaatsgevonden? Hoeveel Dutch Digital Agencies (DDA’s) hebben daaraan meegedaan?</text:p>
      <text:p text:style-name="P1">Vraag 4</text:p>
      <text:p text:style-name="Basis">Hoeveel zijn er de eerste ronde doorgekomen? Aan hoeveel is uiteindelijk de opdracht gegund?</text:p>
      <text:p text:style-name="Basis">Onderschrijft u de aanbeveling, dat de overheid de consultants vaker zou moeten laten samenwerken met de digitale bureaus? Zo ja, welke stappen gaat u daartoe zetten?</text:p>
      <text:p text:style-name="P1">Vraag 5</text:p>
      <text:p text:style-name="Basis">Hoe pakt u de aanbeveling van de Digicommissaris op, dat nieuwe ontwikkelingen door middel van experimenten worden aangepakt?</text:p>
      <text:p text:style-name="P1">Vraag 6</text:p>
      <text:p text:style-name="Basis">Deelt u de opvatting van DDA's, dat de aanbestedingstrajecten van ICT-projecten te weinig ruimte laten voor experimenteren? Zo nee, waarom niet? Zo ja, op welke wijze houdt u rekening met de belangen van het midden- en kleinbedrijf in de IT-sector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Nieuwe generatie IT-bedrijven klaagt over gebrek aan opdrachten van overheid’</dc:title>
    <dc:language>nl</dc:language>
    <meta:document-statistic meta:table-count="1" meta:image-count="0" meta:object-count="0" meta:page-count="1" meta:paragraph-count="24" meta:word-count="239" meta:character-count="1605"/>
    <dc:date>2017-02-27T14:22:48.85</dc:date>
    <meta:editing-duration>PT9S</meta:editing-duration>
    <meta:editing-cycles>1</meta:editing-cycles>
    <meta:user-defined meta:name="DC.title">Het bericht ‘Nieuwe generatie IT-bedrijven klaagt over gebrek aan opdrachten van overheid’</meta:user-defined>
    <meta:user-defined meta:name="DCTERMS.W3CDTF/DCTERMS.available">2017-02-27</meta:user-defined>
    <meta:user-defined meta:name="DCTERMS.W3CDTF/DCTERMS.issued">2017-02-27</meta:user-defined>
    <meta:user-defined meta:name="DCTERMS.W3CDTF/OVERHEIDop.datumIndiening">2017-02-2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Bestuur | Rijksoverheid</meta:user-defined>
    <meta:user-defined meta:name="OVERHEIDop.KamervraagTypen/DC.type" meta:value-type="string">Schriftelijke vragen</meta:user-defined>
    <meta:user-defined meta:name="OVERHEIDop.ParlID/DC.identifier" meta:value-type="string">kv-tk-2017Z03346</meta:user-defined>
    <meta:user-defined meta:name="OVERHEIDop.Parlementair/DC.type" meta:value-type="string">Kamervragen zonder Antwoord</meta:user-defined>
    <meta:user-defined meta:name="OVERHEIDop.indiener" meta:value-type="string">A.H. (Agnes) Mulder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7Z03346</meta:user-defined>
  </office:meta>
</office:document-meta>
</file>