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2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287</text:p>
      <text:p text:style-name="ifm_p_font.roman_mt.3.76mm_ifm">Vragen van de leden <text:span text:style-name="ifm_span_font.bold_ifm">Van Weyenberg</text:span> en <text:span text:style-name="ifm_span_font.bold_ifm">Sjoerdsma</text:span> (beiden D66) aan de Staatssecretaris van Sociale Zaken en Werkgelegenheid en de Minister van Buitenlandse Zaken over <text:span text:style-name="ifm_span_font.italic_ifm">de wijziging van het zetelverdrag van het Joegoslaviëtribunaal</text:span> (ingezonden 24 februari 2017).</text:p>
      <text:p text:style-name="ifm_p_mt.3.76mm_ifm">Vraag 1</text:p>
      <text:p text:style-name="ifm_p_ifm">Kunt u bevestigen dat het zetelverdrag inzake de vestiging van het Joegoslaviëtribunaal per 1 september 2016 zo is gewijzigd, dat gezinsleden van medewerkers van het tribunaal met terugwerkende kracht tot 1 januari 2009 onder de AOW-verzekering vallen?<text:note text:id="ID-2017Z03287-d37e61" text:note-class="footnote"><text:note-citation text:label="1 ">1</text:note-citation><text:note-body><text:p text:style-name="ifm_p_font.normal_size.6.93pt_mt..5mm_indent.-0.1161in_mleft.0.1161in_ifm">Trb. 2016, 210</text:p></text:note-body></text:note></text:p>
      <text:p text:style-name="ifm_p_mt.3.76mm_ifm">Vraag 2</text:p>
      <text:p text:style-name="ifm_p_ifm">Is het waar dat de VN op 21 september 2015 de Nederlandse regering hebben verzocht om gezinsleden met terugwerkende kracht tot 29 juli 1994 onder de AOW-verzekering te laten vallen?</text:p>
      <text:p text:style-name="ifm_p_mt.3.76mm_ifm">Vraag 3</text:p>
      <text:p text:style-name="ifm_p_ifm">Kunt u toelichten waarom de terugwerkende kracht slechts tot 1 januari 2009 geldt? Bent u bereid om de terugwerkende kracht alsnog tot 29 juli 1994 te realis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ijziging van het zetelverdrag van het Joegoslaviëtribunaal</dc:title>
    <meta:user-defined meta:name="OVERHEIDop.ParlID/DC.identifier">kv-tk-2017Z03287</meta:user-defined>
    <meta:user-defined meta:name="OVERHEIDop.vraagnummer">2017Z032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S.P.R.A. van Weyenberg</meta:user-defined>
    <meta:user-defined meta:name="OVERHEIDop.vergaderjaar">2016-2017</meta:user-defined>
    <meta:user-defined meta:name="DCTERMS.W3CDTF/OVERHEIDop.datumIndiening">2017-0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ijziging van het zetelverdrag van het Joegoslaviëtribunaal</meta:user-defined>
    <meta:user-defined meta:name="DCTERMS.W3CDTF/DCTERMS.available">2017-0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Recht | Strafrecht</meta:user-defined>
    <meta:user-defined meta:name="OVERHEIDop.versieInformatie"/>
  </office:meta>
</office:document-meta>
</file>