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286</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286</text:p>
      <text:p text:style-name="P2">Vragen van de leden <text:span text:style-name="T1">Amhaouch</text:span> en <text:span text:style-name="T1">Pieter Heerma</text:span> (beiden CDA) aan de Ministers van Economische Zaken en van Sociale Zaken en Werkgelegenheid over <text:span text:style-name="T2">het bericht dat de installatiebranche een tekort van 15.000 vakmensen in de komende vier jaar verwacht</text:span> (ingezonden 24 februari 2017).</text:p>
      <text:p text:style-name="P1">Vraag 1</text:p>
      <text:p text:style-name="Basis">Heeft u kennisgenomen van het bericht «Installatiebranche: Tekort aan 15.000 vakmensen komende vier jaar»?<text:note text:id="ftn1" text:note-class="footnote"><text:note-citation text:label="1 ">1 </text:note-citation><text:note-body><text:p text:style-name="P3">NU.nl, 19 februari 2017.</text:p></text:note-body></text:note></text:p>
      <text:p text:style-name="P1">Vraag 2</text:p>
      <text:p text:style-name="Basis">Is het waar dat er in de technische installatiebranche, waar nu ongeveer 150.000 mensen werkzaam zijn, op jaarbasis 3.000 extra vacatures te vervullen zijn?</text:p>
      <text:p text:style-name="P1">Vraag 3</text:p>
      <text:p text:style-name="Basis">Onderkent u dat de doelstellingen van bijvoorbeeld het Energieakkoord niet te realiseren zijn als de vacatures in de installatiebranche niet kunnen worden vervuld?</text:p>
      <text:p text:style-name="P1">Vraag 4</text:p>
      <text:p text:style-name="Basis">Onderschrijft u de aanbeveling van de ondernemersorganisatie voor de installatiebranche en de technische detailhandel (UNETO-VNI) aan de politiek, het onderwijs en het bedrijfsleven om zich hard te maken voor een landelijk dekkend aanbod van opleidingen? Zo ja, welke stappen gaat u daarvoor zetten?</text:p>
      <text:p text:style-name="P1">Vraag 5</text:p>
      <text:p text:style-name="Basis">Onderkent u dat in andere sectoren grote groepen mensen op de arbeidsmarkt komen die niet direct aansluiten op de vraag? Deelt u de mening dat ontschotting van opleidings- en ontwikkelingsfondsen kan bijdragen aan verbetering van de omscholing naar technische beroepen, herscholing of bijscholing? Zo ja, welke stappen gaat u daarvoor zetten?</text:p>
      <text:p text:style-name="P1">Vraag 6</text:p>
      <text:p text:style-name="Basis">Bent u bereid met cao-partners in overleg te treden om voorstellen hiervoor te ontwikkelen? Zo nee, waarom niet?</text:p>
      <text:p text:style-name="P1"><text:soft-page-break/>Vraag 7</text:p>
      <text:p text:style-name="Basis">Bent u bereid, gelet op de urgentie van de problematiek, een taskforce in het leven te roepen om te bewerkstellingen dat op korte termijn het aanbod op de arbeidsmarkt beter aansluit op de vraag in de technische sectoren en de bou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de installatiebranche een tekort van 15.000 vakmensen in de komende vier jaar verwacht</dc:title>
    <dc:language>nl</dc:language>
    <meta:document-statistic meta:table-count="1" meta:image-count="0" meta:object-count="0" meta:page-count="2" meta:paragraph-count="25" meta:word-count="306" meta:character-count="1990"/>
    <dc:date>2017-02-27T07:55:07.83</dc:date>
    <meta:editing-duration>PT11S</meta:editing-duration>
    <meta:editing-cycles>1</meta:editing-cycles>
    <meta:user-defined meta:name="DC.title">het bericht dat de installatiebranche een tekort van 15.000 vakmensen in de komende vier jaar verwacht</meta:user-defined>
    <meta:user-defined meta:name="DCTERMS.W3CDTF/DCTERMS.available">2017-02-24</meta:user-defined>
    <meta:user-defined meta:name="DCTERMS.W3CDTF/DCTERMS.issued">2017-02-24</meta:user-defined>
    <meta:user-defined meta:name="DCTERMS.W3CDTF/OVERHEIDop.datumIndiening">2017-02-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KamervraagTypen/DC.type" meta:value-type="string">Schriftelijke vragen</meta:user-defined>
    <meta:user-defined meta:name="OVERHEIDop.ParlID/DC.identifier" meta:value-type="string">kv-tk-2017Z03286</meta:user-defined>
    <meta:user-defined meta:name="OVERHEIDop.Parlementair/DC.type" meta:value-type="string">Kamervragen zonder Antwoord</meta:user-defined>
    <meta:user-defined meta:name="OVERHEIDop.indiener" meta:value-type="string">P.E. (Pieter) Heerm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286</meta:user-defined>
  </office:meta>
</office:document-meta>
</file>