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1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149 HERDRUK</text:p>
      <text:p text:style-name="ifm_p_font.roman_mt.3.76mm_ifm">Vragen van het lid <text:span text:style-name="ifm_span_font.bold_ifm">Van Vliet</text:span> (Van Vliet) aan de Minister van Binnenlandse Zaken en Koninkrijksrelaties over <text:span text:style-name="ifm_span_font.italic_ifm">de late publicatie van het Accountantsprotocol woningcorporaties 2016</text:span> (ingezonden 23 februari 2017).</text:p>
      <text:p text:style-name="ifm_p_mt.3.76mm_ifm">Vraag 1</text:p>
      <text:p text:style-name="ifm_p_ifm">Wat is de reden van de rijkelijk late publicatie van het Accountantsprotocol woningcorporaties 2016 (Accountantsprotocol Regeling toegelaten instellingen volkshuisvesting)?<text:note text:id="ID-2017Z03149-d37e58" text:note-class="footnote"><text:note-citation text:label="1 ">1</text:note-citation><text:note-body><text:p text:style-name="ifm_p_font.normal_size.6.93pt_mt..5mm_indent.-0.1161in_mleft.0.1161in_ifm">Regeling van de Minister voor Wonen en Rijksdienst van 19 januari 2017, nr. 2017-0000034415, tot wijziging van de Regeling toegelaten instellingen volkshuisvesting 2015 teneinde bijlage 4 bij die regeling te vervangen</text:p></text:note-body></text:note></text:p>
      <text:p text:style-name="ifm_p_mt.3.76mm_ifm">Vraag 2</text:p>
      <text:p text:style-name="ifm_p_ifm">Bent u ervan op de hoogte dat dit accountantsprotocol de laatste jaren steeds te laat verschijnt?</text:p>
      <text:p text:style-name="ifm_p_mt.3.76mm_ifm">Vraag 3</text:p>
      <text:p text:style-name="ifm_p_ifm">Erkent u de negatieve gevolgen die kleven aan de late publicatie, zoals onzekerheid voor woningcorporaties (welke eisen worden er met terugwerkende kracht van afgelopen boekjaar gesteld?), hogere administratieve lasten (met terugwerkende kracht zaken in de administratie doorvoeren) en hogere accountantskosten (onzekerheid en discussie)?</text:p>
      <text:p text:style-name="ifm_p_mt.3.76mm_ifm">Vraag 4</text:p>
      <text:p text:style-name="ifm_p_ifm">Bent u voornemens het accountantsprotocol voortaan zes maanden voor het einde van het desbetreffende verslagjaar te publiceren, gezien het feit dat woningcorporaties vanaf volgend jaar het jaarverslag en de Verantwoordingsinformatie (welke informatie gebaseerd moet zijn op de goedgekeurde jaarrekening), per 1 mei gereed moeten hebben, waardoor de termijn nog verder verkort wordt?</text:p>
      <text:p text:style-name="ifm_p_mt.3.76mm_ifm">Vraag 5</text:p>
      <text:p text:style-name="ifm_p_ifm">Bent u, ten behoeve van de administratieve lastenverlichting, bereid een verlicht controleprotocol te introduceren voor woningcorporaties die gedurende langere periode geen noemenswaardige op- of aanmerkingen van de accountant of toezichthouder hebben gekregen en steevast zorgen voor tijdige oplevering van de stukken, welk verlicht regime bijvoorbeeld zou kunnen bestaan in het doen van steekproeven op betrouwbaarheid van de aangeleverde informatie, zodat woningcorporaties die hun zaakjes op orde hebben tijdig hun gegevens aan kunnen leveren en de accountant tevens een kortere controleperiode nodig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ate publicatie van het Accountantsprotocol woningcorporaties 2016</dc:title>
    <meta:user-defined meta:name="OVERHEIDop.ParlID/DC.identifier">kv-tk-2017Z03149</meta:user-defined>
    <meta:user-defined meta:name="OVERHEIDop.vraagnummer">2017Z03149</meta:user-defined>
    <meta:user-defined meta:name="OVERHEIDop.KamervraagTypen/DC.type">Schriftelijke vragen</meta:user-defined>
    <meta:user-defined meta:name="OVERHEIDop.Parlementair/DC.type">Kamervragen zonder Antwoord</meta:user-defined>
    <meta:user-defined meta:name="OVERHEIDop.indiener">R.A. van Vliet</meta:user-defined>
    <meta:user-defined meta:name="OVERHEIDop.vergaderjaar">2016-2017</meta:user-defined>
    <meta:user-defined meta:name="DCTERMS.W3CDTF/OVERHEIDop.datumIndiening">2017-02-23</meta:user-defined>
    <meta:user-defined meta:name="OVERHEID.StatenGeneraal/DC.creator">Tweede Kamer der Staten-Generaal</meta:user-defined>
    <dc:language>nl</dc:language>
    <meta:user-defined meta:name="DCTERMS.alternative"/>
    <meta:user-defined meta:name="DC.title">De late publicatie van het Accountantsprotocol woningcorporaties 2016</meta:user-defined>
    <meta:user-defined meta:name="DCTERMS.W3CDTF/DCTERMS.available">2017-02-23</meta:user-defined>
    <meta:user-defined meta:name="OVERHEIDop.publicationName">Kamervragen zonder antwoord</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