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1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145</text:p>
      <text:p text:style-name="ifm_p_font.roman_mt.3.76mm_ifm">Vragen van het lid <text:span text:style-name="ifm_span_font.bold_ifm">Smaling</text:span> (SP) aan de Staatssecretaris van Infrastructuur en Milieu over <text:span text:style-name="ifm_span_font.italic_ifm">de «asbestpaniek» bij bewoners in Landsmeer</text:span> (ingezonden 23 februari 2017).</text:p>
      <text:p text:style-name="ifm_p_mt.3.76mm_ifm">Vraag 1</text:p>
      <text:p text:style-name="ifm_p_ifm">Bent u op de hoogte van de onrust onder bewoners van een woonwijk in Landsmeer waar in verschillende woningen asbest is gevonden?<text:note text:id="ID-2017Z03145-d37e58" text:note-class="footnote"><text:note-citation text:label="1 ">1</text:note-citation><text:note-body><text:p text:style-name="ifm_p_font.normal_size.6.93pt_mt..5mm_indent.-0.1161in_mleft.0.1161in_ifm">Telegraaf.nl, 17 februari 2017, http://www.telegraaf.nl/dft/geld/huis-hypotheek/27638171/__Asbestpaniek_bij_bewoners_Landsmeer__.html</text:p></text:note-body></text:note></text:p>
      <text:p text:style-name="ifm_p_mt.3.76mm_ifm">Vraag 2</text:p>
      <text:p text:style-name="ifm_p_ifm">Heeft er volgens de vigerende asbestwetgeving een asbesinventarisatie plaatsgevonden in betreffende woningen en zijn er lucht- en plakmonsters genomen waarbij vrije asbestvezels zijn aangetroffen? Zo nee, bent u bereid om spoedig onderzoek in te stellen of er op deskundige wijze aan alle wettelijke asbestprotocollen is voldaan en er op toe te zien dat indien dit niet het geval is dit met spoed zal gebeuren? Zo ja, wanneer heeft er een asbestinventarisatie plaatsgevonden en in welke concentratie? Overschreed deze de binnenruimtenorm en zijn daarbij vrije chrysotielvezels of amfibole asbestvezels aangetroffen?</text:p>
      <text:p text:style-name="ifm_p_mt.3.76mm_ifm">Vraag 3</text:p>
      <text:p text:style-name="ifm_p_ifm">Kan worden toegelicht waarom bewoners nu pas zijn geïnformeerd over de aanwezigheid van asbest in de woningen? Hoe oordeelt u over de verwijten van bewoners aan de woningcorporatie dat er bewust zou zijn gezwegen over de aanwezige asbest?</text:p>
      <text:p text:style-name="ifm_p_mt.3.76mm_ifm">Vraag 4</text:p>
      <text:p text:style-name="ifm_p_ifm">Wordt er verder onderzoek gedaan naar de mate van blootstelling en de daarmee samenhangende gezondheidsrisico’s bij de bewoners van deze wijk? Kunt u uw antwoord toelichten?</text:p>
      <text:p text:style-name="ifm_p_mt.3.76mm_ifm">Vraag 5</text:p>
      <text:p text:style-name="ifm_p_ifm">Kunt u toelichten wat het plan van aanpak zal zijn ten aanzien van de renovatie van de woningen? Op welke wijze wordt hierover gecommuniceerd richting betrokken bewo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sbestpaniek’ bij bewoners in Landsmeer</dc:title>
    <meta:user-defined meta:name="OVERHEIDop.ParlID/DC.identifier">kv-tk-2017Z03145</meta:user-defined>
    <meta:user-defined meta:name="OVERHEIDop.vraagnummer">2017Z03145</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6-2017</meta:user-defined>
    <meta:user-defined meta:name="DCTERMS.W3CDTF/OVERHEIDop.datumIndiening">2017-02-23</meta:user-defined>
    <meta:user-defined meta:name="OVERHEID.StatenGeneraal/DC.creator">Tweede Kamer der Staten-Generaal</meta:user-defined>
    <dc:language>nl</dc:language>
    <meta:user-defined meta:name="DCTERMS.alternative"/>
    <meta:user-defined meta:name="DC.title">De ‘asbestpaniek’ bij bewoners in Landsmeer</meta:user-defined>
    <meta:user-defined meta:name="DCTERMS.W3CDTF/DCTERMS.available">2017-02-23</meta:user-defined>
    <meta:user-defined meta:name="OVERHEIDop.publicationName">Kamervragen zonder antwoord</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