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1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144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sluiting van de verzorgingshuizen</text:span> (ingezonden 23 februari 2017).</text:p>
      <text:p text:style-name="ifm_p_mt.3.76mm_ifm">Vraag 1</text:p>
      <text:p text:style-name="ifm_p_ifm">Hoe oordeelt u over het bericht dat verzorgingshuis St. Clara in Gorinchem moet sluiten en dat het voor 60 bewoners onzeker is waar zij in de toekomst zullen wonen?<text:note text:id="ID-2017Z03144-d37e58" text:note-class="footnote"><text:note-citation text:label="1 ">1</text:note-citation><text:note-body><text:p text:style-name="ifm_p_font.normal_size.6.93pt_mt..5mm_indent.-0.1161in_mleft.0.1161in_ifm">http://nieuwsgorinchem.nl/2017/02/06/st-clara-voorgoed-dicht-spreekverbod-voor-personeel/</text:p></text:note-body></text:note> <text:note text:id="ID-2017Z03144-d37e66" text:note-class="footnote"><text:note-citation text:label="2 ">2</text:note-citation><text:note-body><text:p text:style-name="ifm_p_font.normal_size.6.93pt_mt..5mm_indent.-0.1161in_mleft.0.1161in_ifm">http://www.ad.nl/rivierenland/sluiting-het-clara-komt-hard-aan-in-gorinchem~abd0fabb/</text:p></text:note-body></text:note></text:p>
      <text:p text:style-name="ifm_p_mt.3.76mm_ifm">Vraag 2</text:p>
      <text:p text:style-name="ifm_p_ifm">Schieten u ook de tranen in de ogen bij het lezen dat kwetsbare ouderen gedwongen worden te verhuizen, vaak ver weg uit de plaats waar zij wonen? Kunt u uw antwoord toelichten?</text:p>
      <text:p text:style-name="ifm_p_mt.3.76mm_ifm">Vraag 3</text:p>
      <text:p text:style-name="ifm_p_ifm">Erkent u dat verzorgingshuis St. Clara is opgebouwd door de (kerk)gemeenschap en dat deze maatschappelijke investering teniet wordt gedaan zonder enige betrokkenheid van deze gemeenschap? Wat vindt u daar nu van?</text:p>
      <text:p text:style-name="ifm_p_mt.3.76mm_ifm">Vraag 4</text:p>
      <text:p text:style-name="ifm_p_ifm">Wat gebeurt er met de gebouwen en vervreemding daarvan? Is er toezicht op wat er met de opbrengst gebeurt? Bent u bereid dit te (laten) onderzoeken?</text:p>
      <text:p text:style-name="ifm_p_mt.3.76mm_ifm">Vraag 5</text:p>
      <text:p text:style-name="ifm_p_ifm">Zijn er in het Gorinchemse ziekenhuis Beatrix problemen met «verkeerde bedden»-problematiek met ouderen? Is het verstandig om het verzorgingshuis te sluiten?</text:p>
      <text:p text:style-name="ifm_p_mt.3.76mm_ifm">Vraag 6</text:p>
      <text:p text:style-name="ifm_p_ifm">Kunt u een overzicht geven van het aantal plekken dat zorgkantoren minder inkopen ten opzichte van 2012 omdat zorgzwaartepakketten (ZZP) 1,2,3 ge-extramuraliseerd zijn? Wat is geplande afbouw voor 2017 en 2018?</text:p>
      <text:p text:style-name="ifm_p_mt.3.76mm_ifm">Vraag 7</text:p>
      <text:p text:style-name="ifm_p_ifm">Hoeveel verzorgingshuizen worden dit jaar gesloten? Bent u bereid dit te onderzoeken en de Kamer te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uiting van de verzorgingshuizen</dc:title>
    <meta:user-defined meta:name="OVERHEIDop.ParlID/DC.identifier">kv-tk-2017Z03144</meta:user-defined>
    <meta:user-defined meta:name="OVERHEIDop.vraagnummer">2017Z03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de verzorgingshuizen</meta:user-defined>
    <meta:user-defined meta:name="DCTERMS.W3CDTF/DCTERMS.available">2017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