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304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3041</text:p>
      <text:p text:style-name="ifm_p_font.roman_mt.3.76mm_ifm">Vragen van het lid <text:span text:style-name="ifm_span_font.bold_ifm">Nijkerken-de Haan</text:span> (VVD) aan de Staatssecretaris van Sociale Zaken en Werkgelegenheid over <text:span text:style-name="ifm_span_font.italic_ifm">het bericht dat mensen in de bijstand in Utrecht niet hoeven te solliciteren</text:span> (ingezonden 22 februari 2017).</text:p>
      <text:p text:style-name="ifm_p_mt.3.76mm_ifm">Vraag 1</text:p>
      <text:p text:style-name="ifm_p_ifm">Bent u bekend met het bericht dat mensen in de bijstand in de gemeente Utrecht niet hoeven te solliciteren?<text:note text:id="ID-2017Z03041-d37e58" text:note-class="footnote"><text:note-citation text:label="1 ">1</text:note-citation><text:note-body><text:p text:style-name="ifm_p_font.normal_size.6.93pt_mt..5mm_indent.-0.1161in_mleft.0.1161in_ifm">https://www.nrc.nl/nieuws/2017/02/21/wel-bijstand-niet-solliciteren-utrecht-heeft-de-primeur-6825842-a1546899</text:p></text:note-body></text:note></text:p>
      <text:p text:style-name="ifm_p_mt.3.76mm_ifm">Vraag 2</text:p>
      <text:p text:style-name="ifm_p_ifm">Klopt het dat Utrecht als eerste gemeente gaat experimenteren met een «soort basisinkomen voor bijstandsgerechtigden»?</text:p>
      <text:p text:style-name="ifm_p_mt.3.76mm_ifm">Vraag 3</text:p>
      <text:p text:style-name="ifm_p_ifm">Kan een gemeente zomaar besluiten om, zonder toestemming van de regering, bij wijze van een experiment de sollicitatieplicht te schrappen en bijstandsgerechtigden onder andere «wat te laten bijklussen» voor de gemeente voor € 125 per maand?</text:p>
      <text:p text:style-name="ifm_p_mt.3.76mm_ifm">Vraag 4</text:p>
      <text:p text:style-name="ifm_p_ifm">Wat vindt u van de aanpak van deze wethouder die willens en wetens een experiment doorzet waarvoor hij geen toestemming heeft gevraagd, noch gekregen?</text:p>
      <text:p text:style-name="ifm_p_mt.3.76mm_ifm">Vraag 5</text:p>
      <text:p text:style-name="ifm_p_ifm">Deelt u de mening dat een wethouder zich aan de wet dient te houden?</text:p>
      <text:p text:style-name="ifm_p_mt.3.76mm_ifm">Vraag 6</text:p>
      <text:p text:style-name="ifm_p_ifm">Voert de gemeente Utrecht de Participatiewet inmiddels in al zijn facetten volledig en rechtmatig uit?</text:p>
      <text:p text:style-name="ifm_p_mt.3.76mm_ifm">Vraag 7</text:p>
      <text:p text:style-name="ifm_p_ifm">Hoe verhoudt dit specifiek experiment zich tot de officiële experimenten zoals deze zijn vastgelegd in de algemene maatregel van bestuur (Tijdelijk besluit experimenten Participatiewet)? Bewandelt de gemeente op dit punt twee paden?</text:p>
      <text:p text:style-name="ifm_p_mt.3.76mm_ifm">Vraag 8</text:p>
      <text:p text:style-name="ifm_p_ifm">Is u bekend hoe deze deelnemers, 400 tot 800 man, worden vrijgesteld van sollicitatieplicht zonder een categoriale ontheffing? Zo ja, hoe?</text:p>
      <text:p text:style-name="ifm_p_mt.3.76mm_ifm">Vraag 9</text:p>
      <text:p text:style-name="ifm_p_ifm">Zijn er bij u meer gemeenten bekend die buiten de officiële experimenteerruimte om willen gaan experimenteren met de bijstand? Zo ja, welke?</text:p>
      <text:p text:style-name="ifm_p_mt.3.76mm_ifm">Vraag 10</text:p>
      <text:p text:style-name="ifm_p_ifm">Welke actie gaat u ondernemen tegen de werkwijze van deze wethouder en eventuele andere gemeenten die menen de verplichtingen die de Participatiewet kent naast zich neer te kunnen leg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mensen in de bijstand in Utrecht niet hoeven te solliciteren</dc:title>
    <meta:user-defined meta:name="OVERHEIDop.ParlID/DC.identifier">kv-tk-2017Z03041</meta:user-defined>
    <meta:user-defined meta:name="OVERHEIDop.vraagnummer">2017Z03041</meta:user-defined>
    <meta:user-defined meta:name="OVERHEIDop.KamervraagTypen/DC.type">Schriftelijke vragen</meta:user-defined>
    <meta:user-defined meta:name="OVERHEIDop.Parlementair/DC.type">Kamervragen zonder Antwoord</meta:user-defined>
    <meta:user-defined meta:name="OVERHEIDop.indiener">C.N.A. Nijkerken-de Haan</meta:user-defined>
    <meta:user-defined meta:name="OVERHEIDop.vergaderjaar">2016-2017</meta:user-defined>
    <meta:user-defined meta:name="DCTERMS.W3CDTF/OVERHEIDop.datumIndiening">2017-02-22</meta:user-defined>
    <meta:user-defined meta:name="OVERHEID.StatenGeneraal/DC.creator">Tweede Kamer der Staten-Generaal</meta:user-defined>
    <dc:language>nl</dc:language>
    <meta:user-defined meta:name="DCTERMS.alternative"/>
    <meta:user-defined meta:name="DC.title">Het bericht dat mensen in de bijstand in Utrecht niet hoeven te solliciteren</meta:user-defined>
    <meta:user-defined meta:name="DCTERMS.W3CDTF/DCTERMS.available">2017-02-22</meta:user-defined>
    <meta:user-defined meta:name="OVERHEIDop.publicationName">Kamervragen zonder antwoord</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Sociale zekerheid | Werkloosheid</meta:user-defined>
    <meta:user-defined meta:name="OVERHEIDop.versieInformatie"/>
  </office:meta>
</office:document-meta>
</file>