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0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038</text:p>
      <text:p text:style-name="ifm_p_font.roman_mt.3.76mm_ifm">Vragen van het lid <text:span text:style-name="ifm_span_font.bold_ifm">PiaDijkstra</text:span> (D66) aan de Minister van Volksgezondheid, Welzijn en Sport over <text:span text:style-name="ifm_span_font.italic_ifm">de noodkreet van transgenders over veel te lange wachtlijsten</text:span> (ingezonden 22 februari 2017).</text:p>
      <text:p text:style-name="ifm_p_mt.3.76mm_ifm">Vraag 1</text:p>
      <text:p text:style-name="ifm_p_ifm">Bent u bekend met het artikel «Noodkreet transgenders: wachtlijst genderpoli veel te lang»?<text:note text:id="ID-2017Z03038-d37e58" text:note-class="footnote"><text:note-citation text:label="1 ">1</text:note-citation><text:note-body><text:p text:style-name="ifm_p_font.normal_size.6.93pt_mt..5mm_indent.-0.1161in_mleft.0.1161in_ifm">Zaterdag 11 februari 2017 http://nos.nl/artikel/2157608-noodkreet-transgenders-wachtlijst-genderpoli-veel-te-lang.html</text:p></text:note-body></text:note></text:p>
      <text:p text:style-name="ifm_p_mt.3.76mm_ifm">Vraag 2</text:p>
      <text:p text:style-name="ifm_p_ifm">Klopt het dat de afgelopen jaren het aantal aanmeldingen gestegen is? Kunt u de cijfers van het aantal aanmeldingen in Nederland over de afgelopen 10 jaar naar de Kamer sturen en daarbij aangeven hoe de wachttijden zijn ontwikkeld? Indien u niet in het bezit van deze cijfers bent, bent u bereid dit te onderzoeken?</text:p>
      <text:p text:style-name="ifm_p_mt.3.76mm_ifm">Vraag 3</text:p>
      <text:p text:style-name="ifm_p_ifm">Ontvangt u ook de signalen dat de lange wachtlijsten niet alleen voor de nieuwe instromers nare consequenties kan hebben, maar dat dit ook drukt op de zorg voor mensen die al in het behandeltraject zitten? Zo ja, hoe zorgen we ervoor dat goede zorg, tijdig, beschikbaar blijft? Zo nee, bent u bereid hier nader onderzoek naar te doen?</text:p>
      <text:p text:style-name="ifm_p_mt.3.76mm_ifm">Vraag 4</text:p>
      <text:p text:style-name="ifm_p_ifm">Deelt u de mening dat de te lange wachttijden mensen ertoe kunnen verleiden om online alvast de hormonen in huis te halen? Deelt u de mening dat dit onwenselijk is en serieuze gezondheidsrisico’s met zich mee kan brengen? Indien u deze meningen deelt, kunt u aangeven welke oplossing u ziet voor het tegengaan van deze «last resort» acties?</text:p>
      <text:p text:style-name="ifm_p_mt.3.76mm_ifm">Vraag 5</text:p>
      <text:p text:style-name="ifm_p_ifm">Kunt u aangeven in hoeverre er Treeknormen gelden voor de genderpoli’s, en in hoeverre deze worden overschreden?</text:p>
      <text:p text:style-name="ifm_p_mt.3.76mm_ifm">Vraag 6</text:p>
      <text:p text:style-name="ifm_p_ifm">Kunt u aangeven in hoeverre er een tekort is aan specialisten om genderteams aan te vullen? Indien u dit tekort signaleert, kunt u aangeven welke mogelijkheden u ziet om dit tekort weg te werken?</text:p>
      <text:p text:style-name="ifm_p_mt.3.76mm_ifm">Vraag 7</text:p>
      <text:p text:style-name="ifm_p_ifm">In hoeverre deelt u de mening dat het wenselijk is een landelijk netwerk te realiseren waardoor transgenders op verschillende plekken in het land terecht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kreet van transgenders over veel te lange wachtlijsten</dc:title>
    <meta:user-defined meta:name="OVERHEIDop.ParlID/DC.identifier">kv-tk-2017Z03038</meta:user-defined>
    <meta:user-defined meta:name="OVERHEIDop.vraagnummer">2017Z03038</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6-2017</meta:user-defined>
    <meta:user-defined meta:name="DCTERMS.W3CDTF/OVERHEIDop.datumIndiening">2017-02-22</meta:user-defined>
    <meta:user-defined meta:name="OVERHEID.StatenGeneraal/DC.creator">Tweede Kamer der Staten-Generaal</meta:user-defined>
    <dc:language>nl</dc:language>
    <meta:user-defined meta:name="DCTERMS.alternative"/>
    <meta:user-defined meta:name="DC.title">De noodkreet van transgenders over veel te lange wachtlijsten</meta:user-defined>
    <meta:user-defined meta:name="DCTERMS.W3CDTF/DCTERMS.available">2017-02-22</meta:user-defined>
    <meta:user-defined meta:name="OVERHEIDop.publicationName">Kamervragen zonder antwoord</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