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0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037</text:p>
      <text:p text:style-name="ifm_p_font.roman_mt.3.76mm_ifm">Vragen van de leden <text:span text:style-name="ifm_span_font.bold_ifm">Van Dekken</text:span> en <text:span text:style-name="ifm_span_font.bold_ifm">Leenders</text:span> (beiden PvdA) aan de Minister van Volksgezondheid, Welzijn en Sport en de Staatssecretaris van Economische Zaken over <text:span text:style-name="ifm_span_font.italic_ifm">het Q-koorts kompas en het advies van Brabantadvies</text:span> (ingezonden 22 februari 2017).</text:p>
      <text:p text:style-name="ifm_p_mt.3.76mm_ifm">Vraag 1</text:p>
      <text:p text:style-name="ifm_p_ifm">Bent u bekend met het bericht «Q-koortspatiënt na 2018 nog niet beter»<text:note text:id="ID-2017Z03037-d37e61" text:note-class="footnote"><text:note-citation text:label="1 ">1</text:note-citation><text:note-body><text:p text:style-name="ifm_p_font.normal_size.6.93pt_mt..5mm_indent.-0.1161in_mleft.0.1161in_ifm">http://www.tvbzorg.com/politiek-wetenschap/q-koorts-kompas-voor-minister-schippers/</text:p></text:note-body></text:note>, het Q-koorts kompas<text:note text:id="ID-2017Z03037-d37e70" text:note-class="footnote"><text:note-citation text:label="2 ">2</text:note-citation><text:note-body><text:p text:style-name="ifm_p_font.normal_size.6.93pt_mt..5mm_indent.-0.1161in_mleft.0.1161in_ifm">http://q-support.nu/uploads/documenten/Q-koorts%20Kompas.pdf</text:p></text:note-body></text:note> en de waarschuwing van Brabantadvies over het verloren gaan van kennis en ervaring met betrekking tot Q-koorts?<text:note text:id="ID-2017Z03037-d37e79" text:note-class="footnote"><text:note-citation text:label="3 ">3</text:note-citation><text:note-body><text:p text:style-name="ifm_p_font.normal_size.6.93pt_mt..5mm_indent.-0.1161in_mleft.0.1161in_ifm">https://www.brabantadvies.com/themas/gezondheid/waarschuwing-kennis-en-ervaring-q-koorts-dreigen-verloren-te-gaan/</text:p></text:note-body></text:note></text:p>
      <text:p text:style-name="ifm_p_mt.3.76mm_ifm">Vraag 2</text:p>
      <text:p text:style-name="ifm_p_ifm">Deelt u de mening dat patiënten met Q-koorts of een andere zoönose doelgerichte ondersteuning verdienen bij zowel hun gezondheidsproblemen als de problemen die zij in het dagelijks leven ervaren als gevolg van deze ziekte?</text:p>
      <text:p text:style-name="ifm_p_mt.3.76mm_ifm">Vraag 3</text:p>
      <text:p text:style-name="ifm_p_ifm">Deelt u de zorgen van Q-support dat «reguliere voorzieningen lang niet altijd de erkenning en herkenning bieden die Q-koortspatiënten nodig hebben»? Zo nee, waarom niet?</text:p>
      <text:p text:style-name="ifm_p_mt.3.76mm_ifm">Vraag 4</text:p>
      <text:p text:style-name="ifm_p_ifm">Welke actie gaat u ondernemen naar aanleiding van dit probleem, mede gezien uw eerdere uitspraak dat er voldoende reguliere voorzieningen voor Q-koortspatiënten zijn, en als dat niet het geval was u het graag zou horen?</text:p>
      <text:p text:style-name="ifm_p_mt.3.76mm_ifm">Vraag 5</text:p>
      <text:p text:style-name="ifm_p_ifm">Kunt u reageren op de verschillende lessen die Q-support trekt uit de Q-koortsepidemie? Bent u bereid actie te ondernemen naar aanleiding van deze lessen? Zo ja, welke actie? Zo nee, waarom niet?</text:p>
      <text:p text:style-name="ifm_p_mt.3.76mm_ifm">Vraag 6</text:p>
      <text:p text:style-name="ifm_p_ifm">Kunt u reageren op de adviezen van Brabantadvies, onder meer met betrekking tot het behoud van kennis en de ondersteuning van cliënten? Bent u bereid deze adviezen over te nemen en op te volgen? Zo ja, op welke wijze zult u di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Q-koorts kompas en het advies van Brabantadvies</dc:title>
    <meta:user-defined meta:name="OVERHEIDop.ParlID/DC.identifier">kv-tk-2017Z03037</meta:user-defined>
    <meta:user-defined meta:name="OVERHEIDop.vraagnummer">2017Z030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T.R. van Dekken</meta:user-defined>
    <meta:user-defined meta:name="OVERHEIDop.vergaderjaar">2016-2017</meta:user-defined>
    <meta:user-defined meta:name="DCTERMS.W3CDTF/OVERHEIDop.datumIndiening">2017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Q-koorts kompas en het advies van Brabantadvies</meta:user-defined>
    <meta:user-defined meta:name="DCTERMS.W3CDTF/DCTERMS.available">2017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