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0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036</text:p>
      <text:p text:style-name="ifm_p_font.roman_mt.3.76mm_ifm">Vragen van het lid <text:span text:style-name="ifm_span_font.bold_ifm">Van Veldhoven</text:span> (D66) aan de Minister van Economische Zaken over <text:span text:style-name="ifm_span_font.italic_ifm">het bericht «Drenthe moet op zoek naar alternatieve locaties voor windmolens»</text:span> (ingezonden 22 februari 2017).</text:p>
      <text:p text:style-name="ifm_p_mt.3.76mm_ifm">Vraag 1</text:p>
      <text:p text:style-name="ifm_p_ifm">Bent u bekend met het bericht «Drenthe moet op zoek naar alternatieve locaties voor windmolens?<text:note text:id="ID-2017Z03036-d37e58" text:note-class="footnote"><text:note-citation text:label="1 ">1</text:note-citation><text:note-body><text:p text:style-name="ifm_p_font.normal_size.6.93pt_mt..5mm_indent.-0.1161in_mleft.0.1161in_ifm">http://www.rtvdrenthe.nl/nieuws/118805/Drenthe-moet-op-zoek-naar-alternatieve-locaties-voor-windmolens</text:p></text:note-body></text:note></text:p>
      <text:p text:style-name="ifm_p_mt.3.76mm_ifm">Vraag 2</text:p>
      <text:p text:style-name="ifm_p_ifm">Bent u bereid om te kijken naar de mogelijkheden om de zoekgebieden voor windenergie in Drenthe te verruimen? Zo nee, waarom niet en op welke manier wilt u dan uit de impasse komen? Zo ja, welke mogelijkheden ziet u?</text:p>
      <text:p text:style-name="ifm_p_mt.3.76mm_ifm">Vraag 3</text:p>
      <text:p text:style-name="ifm_p_ifm">Bent u bereid een constructief houding aan te nemen wanneer het Provinciebestuur met u om de tafel wil gaan zitten om samen naar verruiming van de zoekgebieden voor windenergie te kijken? Zo nee, waarom niet? Zo ja, op welke termijn gaat u samen met de Provincie hiermee aan de sl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renthe moet op zoek naar alternatieve locaties voor windmolens’</dc:title>
    <meta:user-defined meta:name="OVERHEIDop.ParlID/DC.identifier">kv-tk-2017Z03036</meta:user-defined>
    <meta:user-defined meta:name="OVERHEIDop.vraagnummer">2017Z030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6-2017</meta:user-defined>
    <meta:user-defined meta:name="DCTERMS.W3CDTF/OVERHEIDop.datumIndiening">2017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enthe moet op zoek naar alternatieve locaties voor windmolens’</meta:user-defined>
    <meta:user-defined meta:name="DCTERMS.W3CDTF/DCTERMS.available">2017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Energie</meta:user-defined>
    <meta:user-defined meta:name="OVERHEIDop.versieInformatie"/>
  </office:meta>
</office:document-meta>
</file>