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3034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3034</text:p>
      <text:p text:style-name="P2">Vragen van het lid <text:span text:style-name="T1">Mei Li Vos</text:span> (PvdA) aan de Minister-President, Minister van Algemene Zaken, over <text:span text:style-name="T2">de Aanbesteding Fotografie in relatie tot de naleving van het clusterverbod</text:span> (ingezonden 22 februari 2017).</text:p>
      <text:p text:style-name="P1">Vraag 1</text:p>
      <text:p text:style-name="Basis">Bent u op de hoogte van de Aanbesteding Fotografie van uw ministerie?<text:note text:id="ftn1" text:note-class="footnote"><text:note-citation text:label="1 ">1 </text:note-citation><text:note-body><text:p text:style-name="P3">http://www.stibbeblog.nl/all-blog-posts/public-law/aanbestedingsrecht-recente-uitspraken-en-adviezen-over-het-clusterverbod</text:p></text:note-body></text:note></text:p>
      <text:p text:style-name="P1">Vraag 2</text:p>
      <text:p text:style-name="Basis">Is het waar dat uw ministerie de afgelopen jaren gewerkt heeft met ongeveer dertig zelfstandige freelancers?</text:p>
      <text:p text:style-name="P1">Vraag 3</text:p>
      <text:p text:style-name="Basis">Is het waar dat deze freelancers mee konden dingen naar opdrachten van alle ministeries?</text:p>
      <text:p text:style-name="P1">Vraag 4</text:p>
      <text:p text:style-name="Basis">Is het waar dat er nu gekozen wordt voor één bureau, dat het werk namens de ministeries en de overheidsdiensten (waaronder de Waterschappen, DUO en de Belastingdienst) zou moeten verdelen?</text:p>
      <text:p text:style-name="P1">Vraag 5</text:p>
      <text:p text:style-name="Basis">Zal het werk daardoor vanaf nu bij twee of drie grote bureaus terecht komen?</text:p>
      <text:p text:style-name="P1">Vraag 6</text:p>
      <text:p text:style-name="Basis">Is het waar dat hierdoor de kleinere ondernemers buitenspel komen te staan, dan wel dat zij een vergoeding moeten betalen voor herverdeeld werk, en dus een lagere vergoeding zullen krijgen?</text:p>
      <text:p text:style-name="P1">Vraag 7</text:p>
      <text:p text:style-name="Basis">Hoe verhoudt dit zich tot het uitgangspunt dat MKB’ers en ZZP’ers een eerlijke kans moeten krijgen om overheidsopdrachten binnen te halen?</text:p>
      <text:p text:style-name="P1">Vraag 8</text:p>
      <text:p text:style-name="Basis"><text:soft-page-break/>Hoe verhoudt dit zich tot het clusterverbod van art. 1.5 van de Aanbestedingswet, dat zegt dat er niet onnodig geclusterd mag worden?</text:p>
      <text:p text:style-name="P1">Vraag 9</text:p>
      <text:p text:style-name="Basis">Is clusteren hier wel echt nodig, nu het tot nu nooit nodig bleek te zijn?</text:p>
      <text:p text:style-name="P1">Vraag 10</text:p>
      <text:p text:style-name="Basis">Hoe heeft u uw clusteractie gemotiveerd, zoals verplicht is gesteld in art. 1.5 van de Aanbestedingswet?</text:p>
      <text:p text:style-name="P1">Vraag 11</text:p>
      <text:p text:style-name="Basis">Kunt u aangeven hoe uw clusteractie zich verhoudt tot jurisprudentie van het Gerechtshof Arnhem-Leeuwarden en uitspraken van de Commissie van Aanbestedingsexperts?<text:note text:id="ftn2" text:note-class="footnote"><text:note-citation text:label="2 ">2 </text:note-citation><text:note-body><text:p text:style-name="P3">http://www.stibbeblog.nl/all-blog-posts/public-law/aanbestedingsrecht-recente-uitspraken-en-adviezen-over-het-clusterverbod</text:p></text:note-body></text:note></text:p>
      <text:p text:style-name="P1">Vraag 12</text:p>
      <text:p text:style-name="Basis">Kunt u uw clusteractie zo spoedig mogelijk terugdraaien, en op deze manier een positief signaal afgeven aan ZZP’ers en MKB’ers in Nederlan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Aanbesteding Fotografie in relatie tot de naleving van het clusterverbod</dc:title>
    <dc:language>nl</dc:language>
    <meta:document-statistic meta:table-count="1" meta:image-count="0" meta:object-count="0" meta:page-count="2" meta:paragraph-count="36" meta:word-count="322" meta:character-count="2239"/>
    <dc:date>2017-02-23T09:04:46.13</dc:date>
    <meta:editing-duration>PT13S</meta:editing-duration>
    <meta:editing-cycles>1</meta:editing-cycles>
    <meta:user-defined meta:name="DC.title">De Aanbesteding Fotografie in relatie tot de naleving van het clusterverbod</meta:user-defined>
    <meta:user-defined meta:name="DCTERMS.W3CDTF/DCTERMS.available">2017-02-22</meta:user-defined>
    <meta:user-defined meta:name="DCTERMS.W3CDTF/DCTERMS.issued">2017-02-22</meta:user-defined>
    <meta:user-defined meta:name="DCTERMS.W3CDTF/OVERHEIDop.datumIndiening">2017-02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7Z03034</meta:user-defined>
    <meta:user-defined meta:name="OVERHEIDop.Parlementair/DC.type" meta:value-type="string">Kamervragen zonder Antwoord</meta:user-defined>
    <meta:user-defined meta:name="OVERHEIDop.indiener" meta:value-type="string">M.L. (Mei Li) Vos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3034</meta:user-defined>
  </office:meta>
</office:document-meta>
</file>