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8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869</text:p>
      <text:p text:style-name="ifm_p_font.roman_mt.3.76mm_ifm">Vragen van het lid <text:span text:style-name="ifm_span_font.bold_ifm">Van Helvert</text:span> (CDA) aan de Staatssecretaris van Infrastructuur en Milieu en de Staatssecretaris van Volksgezondheid, Welzijn en Sport over <text:span text:style-name="ifm_span_font.italic_ifm">rolstoeltoegankelijkheid van treinen</text:span> (ingezonden 21 februari 2017).</text:p>
      <text:p text:style-name="ifm_p_mt.3.76mm_ifm">Vraag 1</text:p>
      <text:p text:style-name="ifm_p_ifm">Heeft u kennisgenomen van de tv-uitzending op 13 februari jl. waarbij de rolstoeltoegankelijkheid van treinen centraal stond?<text:note text:id="ID-2017Z02869-d37e58" text:note-class="footnote"><text:note-citation text:label="1 ">1</text:note-citation><text:note-body><text:p text:style-name="ifm_p_font.normal_size.6.93pt_mt..5mm_indent.-0.1161in_mleft.0.1161in_ifm">http://radar.avrotros.nl/uitzendingen/gemist/13-02-2017/op-303-treinstations-geen-assistentie-mogelijk-voor-mensen-in-een-rolstoel/</text:p></text:note-body></text:note></text:p>
      <text:p text:style-name="ifm_p_mt.3.76mm_ifm">Vraag 2</text:p>
      <text:p text:style-name="ifm_p_ifm">Deelt u de algemene conclusie van de uitzending dat treinen op veel plekken niet toegankelijk zijn voor mensen in een rolstoel en dat het nog heel wat jaren gaat duren voordat dit aangepast is?</text:p>
      <text:p text:style-name="ifm_p_mt.3.76mm_ifm">Vraag 3</text:p>
      <text:p text:style-name="ifm_p_ifm">Deelt u de conclusie dat op dit moment op ruim 300 stations geen assistentie verleend kan worden? Zo ja, hoe ziet u dat in relatie tot het VN-verdrag voor rechten van mensen met een beperking?</text:p>
      <text:p text:style-name="ifm_p_mt.3.76mm_ifm">Vraag 4</text:p>
      <text:p text:style-name="ifm_p_ifm">Deelt u de gedachte dat, gezien het feit dat de Sprinter Light Train uiterlijk op 31 december 2024 zelfstandig toegankelijk moeten zijn en dat ProRail in 2030 alle perrons op de goede hoogte moet hebben gebracht, de toegankelijkheid van het spoor voor mensen met een rolstoel in de periode tussen nu en 2024 dan wel 2030 niet verder mag verslechteren? Zo ja, op welke wijze gaat u ervoor zorgen dat dat niet gebeurt?</text:p>
      <text:p text:style-name="ifm_p_mt.3.76mm_ifm">Vraag 5</text:p>
      <text:p text:style-name="ifm_p_ifm">Wordt in de in vraag 4 bedoelde perioden het aantal noodzakelijke voorzieningen voor reizigers met een functiebeperking verminderd en krijgen conducteurs nog voldoende training in het bedienen van de voorzieningen voor reizigers met een functiebeperking?</text:p>
      <text:p text:style-name="ifm_p_mt.3.76mm_ifm">Vraag 6</text:p>
      <text:p text:style-name="ifm_p_ifm">Ziet u mogelijkheden om de in vraag 4 bedoelde perioden te verk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olstoeltoegankelijkheid van treinen</dc:title>
    <meta:user-defined meta:name="OVERHEIDop.ParlID/DC.identifier">kv-tk-2017Z02869</meta:user-defined>
    <meta:user-defined meta:name="OVERHEIDop.vraagnummer">2017Z0286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2-21</meta:user-defined>
    <meta:user-defined meta:name="OVERHEID.StatenGeneraal/DC.creator">Tweede Kamer der Staten-Generaal</meta:user-defined>
    <dc:language>nl</dc:language>
    <meta:user-defined meta:name="DCTERMS.alternative"/>
    <meta:user-defined meta:name="DC.title">Rolstoeltoegankelijkheid van treinen</meta:user-defined>
    <meta:user-defined meta:name="DCTERMS.W3CDTF/DCTERMS.available">2017-02-21</meta:user-defined>
    <meta:user-defined meta:name="OVERHEIDop.publicationName">Kamervragen zonder antwoord</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