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286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2868</text:p>
      <text:p text:style-name="P2">Vragen van de leden <text:span text:style-name="T1">Bruins Slot</text:span> en <text:span text:style-name="T1">Agnes Mulder</text:span> (beiden CDA) aan de Minister van Volksgezondheid, Welzijn en Sport over <text:span text:style-name="T2">de subsidieregeling Energiebesparing en duurzame energie sportaccommodaties die opnieuw overvraagd wordt</text:span> (ingezonden 21 februari 2017).</text:p>
      <text:p text:style-name="P1">Vraag 1</text:p>
      <text:p text:style-name="Basis">Klopt het dat voor het tweede jaar op rij voor de subsidieregeling energiebesparing sportaccommodaties binnen enkele dagen het subsidieplafond bereikt is?<text:note text:id="ftn1" text:note-class="footnote"><text:note-citation text:label="1 ">1 </text:note-citation><text:note-body><text:p text:style-name="P3">http://www.rvo.nl/actueel/nieuws/animo-groot-voor-subsidieregeling-energiebesparing-sportaccommodaties</text:p></text:note-body></text:note></text:p>
      <text:p text:style-name="P1">Vraag 2</text:p>
      <text:p text:style-name="Basis">Bent u ervan op de hoogte dat de financiële positie van sportverenigingen in 2016 wederom verslechterd is, waardoor steeds meer penningmeesters niet langer in staat zijn te sparen voor toekomstige investeringen en veel clubs interen op de nog aanwezige liquide middelen?<text:note text:id="ftn2" text:note-class="footnote"><text:note-citation text:label="2 ">2 </text:note-citation><text:note-body><text:p text:style-name="P3">https://sws.nl/nieuws/financiele-status-sportverenigingen-achteruit/</text:p></text:note-body></text:note></text:p>
      <text:p text:style-name="P1">Vraag 3</text:p>
      <text:p text:style-name="Basis">Deelt u de mening dat het wenselijk is dat zo veel mogelijk sportaccommodaties zo snel mogelijk zo duurzaam mogelijk moeten worden gemaakt, zowel omdat dit bijdraagt aan de doelstelling uit het energieakkoord om maatschappelijk vastgoed te verduurzamen als omdat dit tot een lagere energierekening voor sportverenigingen leidt?</text:p>
      <text:p text:style-name="P1">Vraag 4</text:p>
      <text:p text:style-name="Basis">Met hoeveel geld is het budget voor de subsidieregeling nu overschreden?</text:p>
      <text:p text:style-name="P1">Vraag 5</text:p>
      <text:p text:style-name="Basis">Voor welk type maatregelen zijn aanvragen ingediend? Kunt u aangeven hoeveel aanvragen er zijn ingediend per maatregel?</text:p>
      <text:p text:style-name="P1">Vraag 6</text:p>
      <text:p text:style-name="Basis">Vanuit welk type sporten zijn aanvragen ingediend? Kunt u aangeven hoeveel aanvragen er per sport zijn ingediend?</text:p>
      <text:p text:style-name="P1"><text:soft-page-break/>Vraag 7</text:p>
      <text:p text:style-name="Basis">Kunt u een inschatting maken van het aantal verenigingen dat dit jaar geen aanvraag kan doen en dat wel had willen doen?</text:p>
      <text:p text:style-name="P1">Vraag 8</text:p>
      <text:p text:style-name="Basis">Hoeveel subsidie zou er nodig zijn om aan de vraag van verenigingen op dit moment te voldoen?</text:p>
      <text:p text:style-name="P1">Vraag 9</text:p>
      <text:p text:style-name="Basis">Als alle sportaccommodaties waarvan verenigingen zelf de energierekening betalen zouden verduurzamen, hoeveel subsidie zou er dan in het totaal nodig zijn om dat te stimuleren?</text:p>
      <text:p text:style-name="P1">Vraag 10</text:p>
      <text:p text:style-name="Basis">Deelt u de mening dat het onwenselijk is dat er verenigingen zijn die wel de teruggaveregeling energiebelasting zijn kwijtgeraakt, maar vervolgens meerdere jaren niet in aanmerking komen voor de subsidieregeling verduurzaming? Zo nee, kunt u dan onderbouwen dat dit voor desbetreffende verenigingen geen financiële consequenties heeft?</text:p>
      <text:p text:style-name="P1">Vraag 11</text:p>
      <text:p text:style-name="Basis">Bent u bereid om een extra financiële impuls te geven aan de subsidieregeling Energiebesparing en duurzame energie sportaccommodaties (EDS) zodat sportverenigingen een grotere bijdrage kunnen leveren aan de doelstellingen uit het Energieakkoord?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subsidieregeling Energiebesparing en duurzame energie sportaccommodaties die opnieuw overvraagd wordt</dc:title>
    <dc:language>nl</dc:language>
    <meta:document-statistic meta:table-count="1" meta:image-count="0" meta:object-count="0" meta:page-count="2" meta:paragraph-count="34" meta:word-count="391" meta:character-count="2781"/>
    <dc:date>2017-02-22T08:07:05.82</dc:date>
    <meta:editing-duration>PT9S</meta:editing-duration>
    <meta:editing-cycles>1</meta:editing-cycles>
    <meta:user-defined meta:name="DC.title">De subsidieregeling Energiebesparing en duurzame energie sportaccommodaties die opnieuw overvraagd wordt</meta:user-defined>
    <meta:user-defined meta:name="DCTERMS.W3CDTF/DCTERMS.available">2017-02-21</meta:user-defined>
    <meta:user-defined meta:name="DCTERMS.W3CDTF/DCTERMS.issued">2017-02-21</meta:user-defined>
    <meta:user-defined meta:name="DCTERMS.W3CDTF/OVERHEIDop.datumIndiening">2017-02-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7Z02868</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2868</meta:user-defined>
  </office:meta>
</office:document-meta>
</file>