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866</text:p>
      <text:p text:style-name="ifm_p_font.roman_mt.3.76mm_ifm">Vragen van de leden <text:span text:style-name="ifm_span_font.bold_ifm">Omtzigt</text:span> en <text:span text:style-name="ifm_span_font.bold_ifm">Van Helvert</text:span> (beiden CDA) aan de Staatssecretaris van Infrastructuur en Milieu over <text:span text:style-name="ifm_span_font.italic_ifm">de voorgenomen zeer lage aanvliegroutes met veel geluidsoverlast in Overijssel naar vliegveld Lelystad</text:span> (ingezonden 21 februari 2017).</text:p>
      <text:p text:style-name="ifm_p_mt.3.76mm_ifm">Vraag 1</text:p>
      <text:p text:style-name="ifm_p_ifm">Bent u bekend met de uitwerking van de aanvliegroutes door Luchtverkeersleiding Nederland (LVNL) en Commando Luchtstrijdkrachten (CLSK) naar de luchthaven Lelystad, zoals die is gedaan naar aanleiding van het besluit vaststelling luchthaven Lelystad en het advies van de Alderstafel Lelystad?<text:note text:id="ID-2017Z02866-d37e49" text:note-class="footnote"><text:note-citation text:label="1 ">1</text:note-citation><text:note-body><text:p text:style-name="ifm_p_font.normal_size.6.93pt_mt..5mm_indent.-0.1161in_mleft.0.1161in_ifm">Website de Stentor, 13 februari 2017 (http://www.destentor.nl/regio/vechtdal/protest-vliegroutes-luchthaven-lelystad-zwelt-snel-aan-1.6901158)</text:p></text:note-body></text:note></text:p>
      <text:p text:style-name="ifm_p_mt.3.76mm_ifm">Vraag 2</text:p>
      <text:p text:style-name="ifm_p_ifm">Kunt u de Kamer een kaart doen toekomen met de voorgestelde aanvliegroutes en wachtcirkels? Kunt u op die kaart de stukken waar vliegtuigen lager dan 2.000 meter (kunnen) vliegen, helder aangeven? Kunt u op die kaart de stukken waar vliegtuigen lager dan 1.000 meter (kunnen) vliegen, helder aangeven met een andere kleur?</text:p>
      <text:p text:style-name="ifm_p_mt.3.76mm_ifm">Vraag 3</text:p>
      <text:p text:style-name="ifm_p_ifm">Waren deze lage aanvliegroutes opgenomen in de plannen die in 2014 ter inzage gelegd zijn?<text:note text:id="n2" text:note-class="footnote"><text:note-citation text:label="2 ">2</text:note-citation><text:note-body><text:p text:style-name="ifm_p_font.normal_size.6.93pt_mt..5mm_indent.-0.1161in_mleft.0.1161in_ifm">Rijssensnieuws.nl, 13 februari 2017 (http://www.rijssensnieuws.nl/red-overijssel-aanvliegroute-lelystad-kan-hoger-moet-hoger/)</text:p></text:note-body></text:note></text:p>
      <text:p text:style-name="ifm_p_mt.3.76mm_ifm">Vraag 4</text:p>
      <text:p text:style-name="ifm_p_ifm">Kunt u op een aparte kaart aangeven in welke gebieden er sprake kan zijn van geluidshinder door dit vliegveld en hoe groot die geluidshinder kan zijn?</text:p>
      <text:p text:style-name="ifm_p_mt.3.76mm_ifm">Vraag 5</text:p>
      <text:p text:style-name="ifm_p_ifm">Vanaf hoever voor de landing vliegen de vliegtuigen op een hoogte van minder dan 2.000 meter? Kunt u vergelijkbare situaties in Nederland geven waarbij vliegtuigen al zo ver van de luchthaven zo laag vliegen met alle overlast die daarbij hoort?</text:p>
      <text:p text:style-name="ifm_p_mt.3.76mm_ifm">Vraag 6</text:p>
      <text:p text:style-name="ifm_p_ifm">Kunt op de kaart (onder 2) aangeven waar de wachtgebieden liggen en waar de Natura 2000-gebieden liggen?</text:p>
      <text:p text:style-name="ifm_p_mt.3.76mm_ifm">Vraag 7</text:p>
      <text:p text:style-name="ifm_p_ifm">Klopt het dat de Alderstafel het vliegen boven Natura 2000-gebieden afwijst?</text:p>
      <text:p text:style-name="ifm_p_mt.3.76mm_ifm">Vraag 8</text:p>
      <text:p text:style-name="ifm_p_ifm">Kunt u op de kaart aangeven welk deel van het gebied betrokken is geweest bij de milieueffectrapportage (MER) die is uitgevoerd?</text:p>
      <text:p text:style-name="ifm_p_mt.3.76mm_ifm">Vraag 9</text:p>
      <text:p text:style-name="ifm_p_ifm">Klopt het dat de MER uitgevoerd ter voorbereiding van het Luchthaven Lelystad-besluit, het gebied van de Flevopolder, de Veluwezoom en Kampen-Zwolle-Zwartewaterland heeft bezien, en dat het gebied ten Oosten van de IJssel niet in beschouwing is genomen?</text:p>
      <text:p text:style-name="ifm_p_mt.3.76mm_ifm">Vraag 10</text:p>
      <text:p text:style-name="ifm_p_ifm">Was er een vertegenwoordiger uit de provincie Overijssel aanwezig bij de Alderstafel? Zo nee, waarom niet?</text:p>
      <text:p text:style-name="ifm_p_mt.3.76mm_ifm">Vraag 11</text:p>
      <text:p text:style-name="ifm_p_ifm">Deelt u de mening dat het opportuun is dat er een nieuwe MER uitgevoerd wordt, die ook gebieden in Overijssel meeneemt waarover laag gevlogen wordt?</text:p>
      <text:p text:style-name="ifm_p_mt.3.76mm_ifm">Vraag 12</text:p>
      <text:p text:style-name="ifm_p_ifm">Deelt u de mening dat er ten minste twee vertegenwoordigers van de provincie Overijssel uitgenodigd dienen te worden voor de Alderstafel?</text:p>
      <text:p text:style-name="ifm_p_mt.3.76mm_ifm">Vraag 13</text:p>
      <text:p text:style-name="ifm_p_ifm">Deelt u de mening dat gezocht dient te worden naar aanvliegroutes die veel hoger liggen en dus veel minder overlast geven?</text:p>
      <text:p text:style-name="ifm_p_mt.3.76mm_ifm">Vraag 14</text:p>
      <text:p text:style-name="ifm_p_ifm">Op welke wijze gaat u ervoor zorgen dat er een snel een proces op gang komt waarin alternatieve routes uitgewerkt worden en aangedragen alternatieven (zoals die van de gemeente Dalfsen) overwogen worden?</text:p>
      <text:p text:style-name="ifm_p_ifm">Kunt u deze vragen een voor een en ten minste een week voor de verkiez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genomen zeer lage aanvliegroutes met veel geluidsoverlast in Overijssel naar vliegveld Lelystad</dc:title>
    <meta:user-defined meta:name="OVERHEIDop.ParlID/DC.identifier">kv-tk-2017Z02866</meta:user-defined>
    <meta:user-defined meta:name="OVERHEIDop.vraagnummer">2017Z0286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P.H. Omtzigt</meta:user-defined>
    <meta:user-defined meta:name="OVERHEIDop.vergaderjaar">2016-2017</meta:user-defined>
    <meta:user-defined meta:name="DCTERMS.W3CDTF/OVERHEIDop.datumIndiening">2017-02-21</meta:user-defined>
    <meta:user-defined meta:name="OVERHEID.StatenGeneraal/DC.creator">Tweede Kamer der Staten-Generaal</meta:user-defined>
    <dc:language>nl</dc:language>
    <meta:user-defined meta:name="DCTERMS.alternative"/>
    <meta:user-defined meta:name="DC.title">De voorgenomen zeer lage aanvliegroutes met veel geluidsoverlast in Overijssel naar vliegveld Lelystad</meta:user-defined>
    <meta:user-defined meta:name="DCTERMS.W3CDTF/DCTERMS.available">2017-02-21</meta:user-defined>
    <meta:user-defined meta:name="OVERHEIDop.publicationName">Kamervragen zonder antwoord</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