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7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784</text:p>
      <text:p text:style-name="ifm_p_font.roman_mt.3.76mm_ifm">Vragen van de leden <text:span text:style-name="ifm_span_font.bold_ifm">Roemer</text:span> (SP), <text:span text:style-name="ifm_span_font.bold_ifm">Pechtold</text:span> (D66) en <text:span text:style-name="ifm_span_font.bold_ifm">Klaver</text:span> (GroenLinks) aan de Minister-President over <text:span text:style-name="ifm_span_font.italic_ifm">inzage in e-mails van het Ministerie van Algemene Zaken inzake de Teevendeal</text:span> (ingezonden 20 februari 2017).</text:p>
      <text:p text:style-name="ifm_p_mt.3.76mm_ifm">Vraag 1</text:p>
      <text:p text:style-name="ifm_p_ifm">Bent u bereid uw beslissing te herzien geen inzage te geven in de precieze inhoud en de begeleidende tekst van de e-mails en het relevante berichtenverkeer rondom 8 maart 2015 over de herinneringen van de heer Teeven aan het bedrag van de zogenaamde Teevendeal, zoals eerder verzocht?<text:note text:id="ID-2017Z02784-d37e64" text:note-class="footnote"><text:note-citation text:label="1 ">1</text:note-citation><text:note-body><text:p text:style-name="ifm_p_font.normal_size.6.93pt_mt..5mm_indent.-0.1161in_mleft.0.1161in_ifm">Aanhangsel Handelingen, vergaderjaar 2016–2017, nr. 1212</text:p></text:note-body></text:note></text:p>
      <text:p text:style-name="ifm_p_mt.3.76mm_ifm">Vraag 2</text:p>
      <text:p text:style-name="ifm_p_ifm">Waarom weegt volgens u «het wezenlijke belang dat is gemoeid met een goede voorbereiding van besluitvorming» alsmede «de bescherming van de persoonlijke levenssfeer van medewerkers» zwaarder dan het belang van openheid en controle in deze zaak die gaat om geloofwaardigheid, nu een groot deel van de Kamer dit klemmende beroep op u doet?</text:p>
      <text:p text:style-name="ifm_p_mt.3.76mm_ifm">Vraag 3</text:p>
      <text:p text:style-name="ifm_p_ifm">Is de e-mail met bijlage zoals deze is ontvangen door uw raadsadviseur en vervolgens is doorgestuurd naar uw persoonlijk medewerker, de plaatsvervangend secretaris-generaal, uw politiek assistent en de directeur-generaal van de Rijksvoorlichtingsdienst, door de hiervoor genoemde personen ook ter beschikking gesteld aan de commissie Oosting dan wel de commissie Oosting II? Zo ja, waarom kan deze e-mail dan nu niet gedeeld worden met de Kamer? Zo nee, waarom niet? Is dat niet is strijd met de afspraak met zowel de commissie Oosting als met de Kamer dat alle relevante documenten, gelezen en ongelezen, aan de commissie Oosting zouden worden overlegd?</text:p>
      <text:p text:style-name="ifm_p_mt.3.76mm_ifm">Vraag 4</text:p>
      <text:p text:style-name="ifm_p_ifm">Heeft u naar aanleiding van uw constatering dat «geen van de betrokken ambtenaren zich herinnert of zij de bijlage hebben gelezen», aan de ICT-afdeling van uw ministerie gevraagd de e-mails op te zoeken, te verifiëren wat de inhoud van de e-mail was, of de bijlage inderdaad niet is geopend en of de e-mail met bijlage wel of niet nog aan anderen is doorgestuurd? Zo ja, wat was daarvan de uitkomst? Zo nee, waarom niet?</text:p>
      <text:p text:style-name="ifm_p_mt.3.76mm_ifm">Vraag 5</text:p>
      <text:p text:style-name="ifm_p_ifm">Met welke bedoeling heeft een van de betrokken ambtenaren de bewuste e-mail met bijlage doorgestuurd naar zijn privé e-mailadres? Welke functie had deze ambtenaar? Was de commissie Oosting hiervan op de hoogte? Op grond waarvan constateert u met stelligheid dat de e-mail is doorgezonden aan een privé e-mailadres «zonder dat op enig moment kennis is genomen van de inhoud van de bijlage of er anderszins iets mee is gedaan» en hoe verhoudt zich dat tot uw opmerking dat geen van de betrokken ambtenaren «zich herinnert de bijlage gelezen te hebben»?</text:p>
      <text:p text:style-name="ifm_p_mt.3.76mm_ifm">Vraag 6</text:p>
      <text:p text:style-name="ifm_p_ifm">Heeft het Ministerie van Algemene Zaken in het kader van het WOB-verzoek van Nieuwsuur documenten opgevraagd bij het Ministerie van Veiligheid en Justitie? Zo ja, om welke documenten gaat het? Bent u bereid deze naar de Tweede Kamer te zenden? Zo nee, waarom niet?</text:p>
      <text:p text:style-name="ifm_p_mt.3.76mm_ifm">Vraag 7</text:p>
      <text:p text:style-name="ifm_p_ifm">Staat u nog steeds achter uw woorden zoals u die gedurende de hele Teevendeal-affaire heeft volgehouden, namelijk dat het kabinet nooit bewust informatie heeft achtergehouden?</text:p>
      <text:p text:style-name="ifm_p_mt.3.76mm_ifm">Vraag 8</text:p>
      <text:p text:style-name="ifm_p_ifm">Kunt u deze vragen afzonderlijk en voor dinsdag 21 februari a.s. om 12: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zage in e-mails van het ministerie van Algemene Zaken inzake de Teevendeal</dc:title>
    <meta:user-defined meta:name="OVERHEIDop.ParlID/DC.identifier">kv-tk-2017Z02784</meta:user-defined>
    <meta:user-defined meta:name="OVERHEIDop.vraagnummer">2017Z02784</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indiener">J.F. Klaver</meta:user-defined>
    <meta:user-defined meta:name="OVERHEIDop.indiener">E.G.M. Roemer</meta:user-defined>
    <meta:user-defined meta:name="OVERHEIDop.vergaderjaar">2016-2017</meta:user-defined>
    <meta:user-defined meta:name="DCTERMS.W3CDTF/OVERHEIDop.datumIndiening">2017-02-20</meta:user-defined>
    <meta:user-defined meta:name="OVERHEID.StatenGeneraal/DC.creator">Tweede Kamer der Staten-Generaal</meta:user-defined>
    <dc:language>nl</dc:language>
    <meta:user-defined meta:name="DCTERMS.alternative"/>
    <meta:user-defined meta:name="DC.title">Inzage in e-mails van het ministerie van Algemene Zaken inzake de Teevendeal</meta:user-defined>
    <meta:user-defined meta:name="DCTERMS.W3CDTF/DCTERMS.available">2017-02-20</meta:user-defined>
    <meta:user-defined meta:name="OVERHEIDop.publicationName">Kamervragen zonder antwoord</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