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7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782</text:p>
      <text:p text:style-name="ifm_p_font.roman_mt.3.76mm_ifm">Vragen van het lid <text:span text:style-name="ifm_span_font.bold_ifm">Merkies</text:span> (SP) aan de Staatssecretaris van Financiën over <text:span text:style-name="ifm_span_font.italic_ifm">het bericht dat de Zwitserse kiezer belastingherziening blokkeert </text:span> (ingezonden 20 februari 2017).</text:p>
      <text:p text:style-name="ifm_p_mt.3.76mm_ifm">Vraag 1</text:p>
      <text:p text:style-name="ifm_p_ifm">Bent u, net als de Europese Commissie, ook teleurgesteld over het feit dat een meerderheid van de Zwitserse bevolking een hervorming van de vennootschapsbelasting heeft verworpen?<text:note text:id="ID-2017Z02782-d37e57" text:note-class="footnote"><text:note-citation text:label="1 ">1</text:note-citation><text:note-body><text:p text:style-name="ifm_p_font.normal_size.6.93pt_mt..5mm_indent.-0.1161in_mleft.0.1161in_ifm">FD, «Brussel teleurgesteld over Zwitsers «nee» tegen nieuwe winstbelasting»</text:p></text:note-body></text:note></text:p>
      <text:p text:style-name="ifm_p_mt.3.76mm_ifm">Vraag 2</text:p>
      <text:p text:style-name="ifm_p_ifm">Betekent dit dat het Zwitserse vennootschapsbelastingstelsel voorlopig nog steeds niet voldoet aan de internationale standaarden? Wanneer kan er een nieuw voorstel van de Zwitserse regering worden verwacht?</text:p>
      <text:p text:style-name="ifm_p_mt.3.76mm_ifm">Vraag 3</text:p>
      <text:p text:style-name="ifm_p_ifm">Deelt u de opvatting van Eurocommissaris Moscovici dat er «noodzakelijke vervolgstappen» vereist zijn? Aan wat voor stappen moet er worden gedacht? Wat is daarbij de inzet van Nederland?</text:p>
      <text:p text:style-name="ifm_p_mt.3.76mm_ifm">Vraag 4</text:p>
      <text:p text:style-name="ifm_p_ifm">Welke stappen moet Zwitserland ondernemen om niet op de zwarte lijst te belanden?<text:note text:id="ID-2017Z02782-d37e83" text:note-class="footnote"><text:note-citation text:label="2 ">2</text:note-citation><text:note-body><text:p text:style-name="ifm_p_font.normal_size.6.93pt_mt..5mm_indent.-0.1161in_mleft.0.1161in_ifm">http://money.cnn.com/2017/02/13/pf/taxes/switzerland-tax-referendum-vote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Zwitserse kiezer belastingherziening blokkeert”</dc:title>
    <meta:user-defined meta:name="OVERHEIDop.ParlID/DC.identifier">kv-tk-2017Z02782</meta:user-defined>
    <meta:user-defined meta:name="OVERHEIDop.vraagnummer">2017Z027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6-2017</meta:user-defined>
    <meta:user-defined meta:name="DCTERMS.W3CDTF/OVERHEIDop.datumIndiening">2017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Zwitserse kiezer belastingherziening blokkeert”</meta:user-defined>
    <meta:user-defined meta:name="DCTERMS.W3CDTF/DCTERMS.available">2017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