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81</text:p>
      <text:p text:style-name="ifm_p_font.roman_mt.3.76mm_ifm">Vragen van het lid <text:span text:style-name="ifm_span_font.bold_ifm">Voordewind</text:span> (ChristenUnie) aan de Minister voor Buitenlandse Handel en Ontwikkelingssamenwerking over <text:span text:style-name="ifm_span_font.italic_ifm">het bericht «Textielindustrie ontdekt Myanmar: lage lonen, lange dagen en kinderarbeid»</text:span> (ingezonden 20 februari 2017).</text:p>
      <text:p text:style-name="ifm_p_mt.3.76mm_ifm">Vraag 1</text:p>
      <text:p text:style-name="ifm_p_ifm">Wat is uw reactie op het bericht «Textielindustrie ontdekt Myanmar: lage lonen, lange dagen en kinderarbeid» en het rapport «The Myanmar Dilemma» van SOMO?<text:note text:id="ID-2017Z02781-d37e58" text:note-class="footnote"><text:note-citation text:label="1 ">1</text:note-citation><text:note-body><text:p text:style-name="ifm_p_font.normal_size.6.93pt_mt..5mm_indent.-0.1161in_mleft.0.1161in_ifm">http://nos.nl/artikel/2156864-textielindustrie-ontdekt-myanmar-lage-lonen-lange-dagen-en-kinderarbeid.html en https://www.somo.nl/nl/kledingindustrie-in-myanmar-verre-van-eerlijk/</text:p></text:note-body></text:note> Vindt u het eveneens zorgelijk dat Europese textielbedrijven hun productie verplaatsen, op zoek naar lage lonen? Vindt u het eveneens zorgelijk dat Europese textielbedrijven onvoldoende toezien op de arbeidsrechten en dat lage lonen, lange dagen, onbetaald overwerk en kinderarbeid veelvuldig voorkomen in de onderzochte fabrieken?</text:p>
      <text:p text:style-name="ifm_p_mt.3.76mm_ifm">Vraag 2</text:p>
      <text:p text:style-name="ifm_p_ifm">Bent u bereid om via de brancheorganisaties een oproep te doen aan het Nederlandse bedrijfsleven om openheid van zaken te geven over hun huidige activiteiten in Myanmar of plannen om activiteiten te ondernemen, zowel voor de kledingsector als andere sectoren?</text:p>
      <text:p text:style-name="ifm_p_mt.3.76mm_ifm">Vraag 3</text:p>
      <text:p text:style-name="ifm_p_ifm">Wat vindt u van de conclusie uit het rapport van SOMO dat transparantie te wensen overlaat, terwijl het erg belangrijk is dat merken ter verantwoording geroepen kunnen worden over erbarmelijke arbeidsomstandigheden en kinderarbeid? Wat vindt u van de conclusie dat veel bedrijven niet hebben gereageerd en dat bedrijven buiten schot blijven die juist stiekem in lagelonenlanden kleding laten vervaardigen? Bent u bereid om over te gaan tot wetgeving om verdergaande bedrijfstransparantie af te dwingen? Ziet u ook juridische ruimte om relevante keteninformatie over de invoer in Nederland en de doorvoer via Nederland van textiel- en kledingproducten publiek te maken, met inbegrip van informatie over exporteurs (producenten) en importeurs (waaronder kledingmerken, tussenhandelaren en winkelbedrijven)?</text:p>
      <text:p text:style-name="ifm_p_mt.3.76mm_ifm">Vraag 4</text:p>
      <text:p text:style-name="ifm_p_ifm">Bent u bereid als ondertekenaar van het kledingconvenant het rapport van SOMO te bespreken met de andere ondertekenaars? Bent u bereid om binnen het convenant afspraken te maken met bedrijven dat zij vooraf voorwaarden stellen aan de arbeidsomstandigheden in de fabrieken in onder meer Myanmar?</text:p>
      <text:p text:style-name="ifm_p_mt.3.76mm_ifm">Vraag 5</text:p>
      <text:p text:style-name="ifm_p_ifm">Deelt u de mening dat Myanmar specifieke indicatoren voor «due diligence» (gepaste zorgvuldigheid) vereist, vanwege de precaire sociaaleconomische en politieke situatie? Zo ja, op welke manier wordt dit vormgegeven?</text:p>
      <text:p text:style-name="ifm_p_mt.3.76mm_ifm">Vraag 6</text:p>
      <text:p text:style-name="ifm_p_ifm">Bent u bereid risico’s van opkomende industrieën en nieuwe productiehubs te laten onderzoeken en voor de juiste voorzorgsmaatregelen voor bedrijven te zorgen?</text:p>
      <text:p text:style-name="ifm_p_mt.3.76mm_ifm">Vraag 7</text:p>
      <text:p text:style-name="ifm_p_ifm">Op welke manier ondersteunt de Nederlandse ambassade de overheid in Myanmar om het opzetten en trainen van de arbeidsinspectie te realiseren, maar ook te helpen bij capaciteitsversterking van vakbonden en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xtielindustrie ontdekt Myanmar: lage lonen, lange dagen en kinderarbeid”</dc:title>
    <meta:user-defined meta:name="OVERHEIDop.ParlID/DC.identifier">kv-tk-2017Z02781</meta:user-defined>
    <meta:user-defined meta:name="OVERHEIDop.vraagnummer">2017Z0278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2-20</meta:user-defined>
    <meta:user-defined meta:name="OVERHEID.StatenGeneraal/DC.creator">Tweede Kamer der Staten-Generaal</meta:user-defined>
    <dc:language>nl</dc:language>
    <meta:user-defined meta:name="DCTERMS.alternative"/>
    <meta:user-defined meta:name="DC.title">Het bericht “Textielindustrie ontdekt Myanmar: lage lonen, lange dagen en kinderarbeid”</meta:user-defined>
    <meta:user-defined meta:name="DCTERMS.W3CDTF/DCTERMS.available">2017-02-20</meta:user-defined>
    <meta:user-defined meta:name="OVERHEIDop.publicationName">Kamervragen zonder antwoord</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Internationaal | Organisatie en beleid</meta:user-defined>
    <meta:user-defined meta:name="OVERHEIDop.versieInformatie"/>
  </office:meta>
</office:document-meta>
</file>