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2780</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2780</text:p>
      <text:p text:style-name="P2">Vragen van de leden <text:span text:style-name="T1">Jasper van Dijk</text:span> en <text:span text:style-name="T1">Van Nispen</text:span> (beiden SP) aan de Minister van Buitenlandse Zaken en de Staatssecretarissen van Veiligheid en Justitie en van Onderwijs, Cultuur en Wetenschap over <text:span text:style-name="T2">het programma Ontvoerd</text:span> (ingezonden 20 februari 2017).</text:p>
      <text:p text:style-name="P1">Vraag 1</text:p>
      <text:p text:style-name="Basis">Is het waar dat de Ministeries van Buitenlandse Zaken en Veiligheid en Justitie medewerking verlenen aan het RTL-programma «Ontvoerd»? Zo ja, wat zijn de exacte afspraken en hoe is deze samenwerking tot stand gekomen?<text:note text:id="ftn1" text:note-class="footnote"><text:note-citation text:label="1 ">1 </text:note-citation><text:note-body><text:p text:style-name="P3">https://www.ftm.nl/artikelen/hoe-rtl-hit-ontvoerd-kinderbelangen-opoffert-aan-kijkcijfers-longread#reactie24953</text:p></text:note-body></text:note></text:p>
      <text:p text:style-name="P1">Vraag 2</text:p>
      <text:p text:style-name="Basis">Klopt het dat op het Ministerie van Buitenlandse Zaken is gewaarschuwd voor «ernstig leed bij de betrokken kinderen» en dat er zelfs sprake zou zijn van zelfmoordpogingen? Zo ja, hoe kan het dat u hieraan uw medewerking verleent?</text:p>
      <text:p text:style-name="P1">Vraag 3</text:p>
      <text:p text:style-name="Basis">Hoe kan het dat er kinderen in het programma zijn teruggebracht naar ouders, «ondanks nog hangende juridische procedures»? Hoe heeft u dat afgestemd met de juridische instanties in het buitenland?</text:p>
      <text:p text:style-name="P1">Vraag 4</text:p>
      <text:p text:style-name="Basis">Is het waar dat een effect van het programma is dat achtergebleven ouders zelf het heft in eigen handen gaan nemen en niet meer de juiste procedures volgen?</text:p>
      <text:p text:style-name="P1">Vraag 5</text:p>
      <text:p text:style-name="Basis">Klopt het dat een ambtenaar van het Ministerie van Veiligheid en Justitie bij de gesprekken met het programma aanwezig was? Waarom is hiervoor gekozen? Gaat u deze samenwerking stopzetten?</text:p>
      <text:p text:style-name="P1">Vraag 6</text:p>
      <text:p text:style-name="Basis">Was de actieve wijze waarop oud-Staatssecretaris Teeven zich inzette voor Ontvoerd op alle fronten geoorloofd? Was er geen sprake van belangenverstrengeling?</text:p>
      <text:p text:style-name="P1"><text:soft-page-break/>Vraag 7</text:p>
      <text:p text:style-name="Basis">Deelt u de mening van de Kinderombudsvrouw, die grote vraagtekens plaatst bij de werkwijze van het programma? Deelt u haar mening dat mediabelangen nooit zwaarder mogen wegen dan de rechten van kinderen?</text:p>
      <text:p text:style-name="P1">Vraag 8</text:p>
      <text:p text:style-name="Basis">Hoe kan RTL uitzending van dit programma rechtvaardigen, mede in het licht van de eerdere discussie over Hulp-TV? Is het programma volledig in lijn met de vernieuwde gedragscode, opgesteld naar aanleiding van de ophef over Hulp-TV?<text:note text:id="ftn2" text:note-class="footnote"><text:note-citation text:label="2 ">2 </text:note-citation><text:note-body><text:p text:style-name="P3">https://www.nrc.nl/nieuws/2016/11/28/rtl-onderzoekt-misstanden-rond-hulptelevisieprogrammas-a1533979</text:p></text:note-body></text:note></text:p>
      <text:p text:style-name="P1">Vraag 9</text:p>
      <text:p text:style-name="Basis">Deelt u de mening dat kijkcijfers nooit boven kinderbelangen mogen gaan? Kunt u volhouden dat kijkcijfers geen rol spelen bij het programma Ontvoerd?</text:p>
      <text:p text:style-name="P1">Vraag 10</text:p>
      <text:p text:style-name="Basis">Bent u het eens dat de zorgen over dit programma reëel zijn en dat daarom uw samenwerking met dit programma moet worden stopgezet? Zo nee, waarom niet?</text:p>
      <text:p text:style-name="P1">Vraag 11</text:p>
      <text:p text:style-name="Basis">Hoe gaat u de schade herstellen die mogelijk is aangericht als gevolg van uw medewerking aan dit programma?</text:p>
      <text:p text:style-name="P1">Vraag 12</text:p>
      <text:p text:style-name="Basis">Vindt u uitzending van het vierde seizoen nog langer verantwoord? Zo nee, gaat u hierover in gesprek met RTL, zeker waar het gaat om de onderdelen waaraan u uw medewerking heeft verleend?</text:p>
      <text:h text:style-name="P5" text:outline-level="2">Toelichting:</text:h>
      <text:p text:style-name="P4">Deze vragen dienen ter aanvulling op eerdere vragen terzake van het lid Yücel (PvdA), ingezonden 15 februari 2017 (vraagnummer 2017Z025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programma Ontvoerd</dc:title>
    <dc:language>nl</dc:language>
    <meta:document-statistic meta:table-count="1" meta:image-count="0" meta:object-count="0" meta:page-count="2" meta:paragraph-count="38" meta:word-count="466" meta:character-count="3103"/>
    <dc:date>2017-02-21T08:26:02.66</dc:date>
    <meta:editing-duration>PT9S</meta:editing-duration>
    <meta:editing-cycles>1</meta:editing-cycles>
    <meta:user-defined meta:name="DC.title">Het programma Ontvoerd</meta:user-defined>
    <meta:user-defined meta:name="DCTERMS.W3CDTF/DCTERMS.available">2017-02-20</meta:user-defined>
    <meta:user-defined meta:name="DCTERMS.W3CDTF/DCTERMS.issued">2017-02-20</meta:user-defined>
    <meta:user-defined meta:name="DCTERMS.W3CDTF/OVERHEIDop.datumIndiening">2017-02-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Media</meta:user-defined>
    <meta:user-defined meta:name="OVERHEIDop.KamervraagTypen/DC.type" meta:value-type="string">Schriftelijke vragen</meta:user-defined>
    <meta:user-defined meta:name="OVERHEIDop.ParlID/DC.identifier" meta:value-type="string">kv-tk-2017Z02780</meta:user-defined>
    <meta:user-defined meta:name="OVERHEIDop.Parlementair/DC.type" meta:value-type="string">Kamervragen zonder Antwoord</meta:user-defined>
    <meta:user-defined meta:name="OVERHEIDop.indiener" meta:value-type="string">M. van Nispen</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2780</meta:user-defined>
  </office:meta>
</office:document-meta>
</file>