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7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778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de Al Houda-moskee in Geleen</text:span> (ingezonden 20 februari 2017).</text:p>
      <text:p text:style-name="ifm_p_mt.3.76mm_ifm">Vraag 1</text:p>
      <text:p text:style-name="ifm_p_ifm">Bent u bekend met het artikel «Invallen in moskee om witwassen» over de Al Houda-moskee in Geleen<text:note text:id="ID-2017Z02778-d37e60" text:note-class="footnote"><text:note-citation text:label="1 ">1</text:note-citation><text:note-body><text:p text:style-name="ifm_p_font.normal_size.6.93pt_mt..5mm_indent.-0.1161in_mleft.0.1161in_ifm">Telegraaf, 15 februari 2017</text:p></text:note-body></text:note> en de eerdere berichten over de salafistische machtsovername binnen Al Houda en verdenkingen van steun aan de gewapende jihad door de aan de moskee verbonden stichting Babycare?<text:note text:id="ID-2017Z02778-d37e69" text:note-class="footnote"><text:note-citation text:label="2 ">2</text:note-citation><text:note-body><text:p text:style-name="ifm_p_font.normal_size.6.93pt_mt..5mm_indent.-0.1161in_mleft.0.1161in_ifm">De radicale ideologie achter de humanitaire hulp voor Syrië NRC, 3 oktober 2014</text:p></text:note-body></text:note></text:p>
      <text:p text:style-name="ifm_p_mt.3.76mm_ifm">Vraag 2</text:p>
      <text:p text:style-name="ifm_p_ifm">Deelt u de mening dat de machtsovername door salafistische voorhoedes in steeds meer moskeeën een bedreiging vormt voor democratie en rechtsstaat? Zo neen, waarom niet?</text:p>
      <text:p text:style-name="ifm_p_mt.3.76mm_ifm">Vraag 3</text:p>
      <text:p text:style-name="ifm_p_ifm">Bent u bereid de Al Houda-moskee te sluiten en de stichting Babycare te laten ontmantel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l Houda-moskee in Geleen</dc:title>
    <meta:user-defined meta:name="OVERHEIDop.ParlID/DC.identifier">kv-tk-2017Z02778</meta:user-defined>
    <meta:user-defined meta:name="OVERHEIDop.vraagnummer">2017Z027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6-2017</meta:user-defined>
    <meta:user-defined meta:name="DCTERMS.W3CDTF/OVERHEIDop.datumIndiening">2017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l Houda-moskee in Geleen</meta:user-defined>
    <meta:user-defined meta:name="DCTERMS.W3CDTF/DCTERMS.available">2017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