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32</text:p>
      <text:p text:style-name="ifm_p_font.roman_mt.3.76mm_ifm">Vragen van het lid <text:span text:style-name="ifm_span_font.bold_ifm">Voortman</text:span> (GroenLinks) aan de Staatssecretaris van Veiligheid en Justitie en de Minister van Buitenlandse Zaken over <text:span text:style-name="ifm_span_font.italic_ifm">de berichten dat Hongarije en Oostenrijk buiten de EU om immigratiebeleid willen gaan voeren</text:span> (ingezonden 17 februari 2017).</text:p>
      <text:p text:style-name="ifm_p_mt.3.76mm_ifm">Vraag 1</text:p>
      <text:p text:style-name="ifm_p_ifm">Bent u bekend met het bericht dat de regering van Hongarije migranten in kampen wil opsluiten tijdens de behandeling van hun asielaanvraag, ondanks de ferme kritiek vanuit de Europese Unie (EU) op haar migratiebeleid?<text:note text:id="ID-2017Z02732-d37e57" text:note-class="footnote"><text:note-citation text:label="1 ">1</text:note-citation><text:note-body><text:p text:style-name="ifm_p_font.normal_size.6.93pt_mt..5mm_indent.-0.1161in_mleft.0.1161in_ifm">https://euobserver.com/tickers/136521</text:p></text:note-body></text:note></text:p>
      <text:p text:style-name="ifm_p_mt.3.76mm_ifm">Vraag 2</text:p>
      <text:p text:style-name="ifm_p_ifm">Bent u bekend met de plannen van Oostenrijk om in de Central European Defence Cooperation een voorstel te doen asielzoekers voortaan buiten de EU hun asielaanvraag te laten doen, en daarbij een maximum te stellen aan het aantal migranten dat in de EU wordt toegelaten?<text:note text:id="ID-2017Z02732-d37e71" text:note-class="footnote"><text:note-citation text:label="2 ">2</text:note-citation><text:note-body><text:p text:style-name="ifm_p_font.normal_size.6.93pt_mt..5mm_indent.-0.1161in_mleft.0.1161in_ifm">https://www.euractiv.com/section/justice-home-affairs/news/austrian-defence-minister-eyes-plan-to-overhaul-eu-migrant-policy/</text:p></text:note-body></text:note></text:p>
      <text:p text:style-name="ifm_p_mt.3.76mm_ifm">Vraag 3</text:p>
      <text:p text:style-name="ifm_p_ifm">Hoe ziet u de voorstellen van Hongarije met betrekking tot het internationaal en het Europees vluchtelingenrecht?</text:p>
      <text:p text:style-name="ifm_p_mt.3.76mm_ifm">Vraag 4</text:p>
      <text:p text:style-name="ifm_p_ifm">Bent u bereid om u in Europees c.q. bilateraal verband in te zetten teneinde er voor te zorgen dat beleid van de EU-lidstaten dat in strijd is met internationaal of Europees recht niet ingevoerd wordt? Zo ja, op welke manier bent u van plan die inzet vorm te geven?</text:p>
      <text:p text:style-name="ifm_p_mt.3.76mm_ifm">Vraag 5</text:p>
      <text:p text:style-name="ifm_p_ifm">Op welke manieren zet u ervoor in dat er binnen de EU zoveel mogelijk eenduidig immigratiebeleid wordt gevoerd?</text:p>
      <text:p text:style-name="ifm_p_mt.3.76mm_ifm">Vraag 6</text:p>
      <text:p text:style-name="ifm_p_ifm">Wat gaat u doen teneinde het draagvlak binnen de EU-lidstaten voor de voorstellen van de Europese Commissie (COM (2016) 270) te vergroten, in het licht van de plannen van Oostenrijk en Hongarije die hiermee op gespannen voe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Hongarije en Oostenrijk buiten de EU om immigratiebeleid willen gaan voeren</dc:title>
    <meta:user-defined meta:name="OVERHEIDop.ParlID/DC.identifier">kv-tk-2017Z02732</meta:user-defined>
    <meta:user-defined meta:name="OVERHEIDop.vraagnummer">2017Z0273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2-17</meta:user-defined>
    <meta:user-defined meta:name="OVERHEID.StatenGeneraal/DC.creator">Tweede Kamer der Staten-Generaal</meta:user-defined>
    <dc:language>nl</dc:language>
    <meta:user-defined meta:name="DCTERMS.alternative"/>
    <meta:user-defined meta:name="DC.title">De berichten dat Hongarije en Oostenrijk buiten de EU om immigratiebeleid willen gaan voeren</meta:user-defined>
    <meta:user-defined meta:name="DCTERMS.W3CDTF/DCTERMS.available">2017-02-17</meta:user-defined>
    <meta:user-defined meta:name="OVERHEIDop.publicationName">Kamervragen zonder antwoord</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