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31</text:p>
      <text:p text:style-name="ifm_p_font.roman_mt.3.76mm_ifm">Vagen van het lid <text:span text:style-name="ifm_span_font.bold_ifm">Voortman</text:span> (GroenLinks) aan de Staatssecretaris van Veiligheid en Justitie over <text:span text:style-name="ifm_span_font.italic_ifm">het bericht dat de EASO onervaren uitzendkrachten inzet in Griekenland, omdat de EU-landen hun belofte om voldoende asielexperts te leveren nog steeds niet nakomen</text:span> (ingezonden 17 februari 2017).</text:p>
      <text:p text:style-name="ifm_p_mt.3.76mm_ifm">Vraag 1</text:p>
      <text:p text:style-name="ifm_p_ifm">Bent u bekend met het bericht dat het Europees Ondersteuningsbureau voor Asielzaken (EASO) onervaren uitzendkrachten inzet in Griekenland teneinde de asielaanvragen op de Griekse eilanden te beoordelen?<text:note text:id="n1" text:note-class="footnote"><text:note-citation text:label="1 ">1</text:note-citation><text:note-body><text:p text:style-name="ifm_p_font.normal_size.6.93pt_mt..5mm_indent.-0.1161in_mleft.0.1161in_ifm">https://www.trouw.nl/samenleving/flexkrachten-beoordelen-asielaanvraag-griekenland~a2e38d4a/</text:p></text:note-body></text:note></text:p>
      <text:p text:style-name="ifm_p_mt.3.76mm_ifm">Vraag 2</text:p>
      <text:p text:style-name="ifm_p_ifm">Klopt het, dat door de Europese Unie (EU) 2.300 functionarissen zijn toegezegd om Griekenland te helpen met de uitvoering van de Turkijedeal? Zo ja, in hoeverre is deze toezegging nu uitgevoerd? Zo nee, wat waren de toezeggingen van de EU ter ondersteuning van Griekenland in de uitvoering van de EU-Turkijedeal?</text:p>
      <text:p text:style-name="ifm_p_mt.3.76mm_ifm">Vraag 3</text:p>
      <text:p text:style-name="ifm_p_ifm">Wat is uw reactie op het bericht in Trouw (1) dat EASO op dit moment nog 79 medewerkers tekort komt op de Griekse eilanden?</text:p>
      <text:p text:style-name="ifm_p_mt.3.76mm_ifm">Vraag 4</text:p>
      <text:p text:style-name="ifm_p_ifm">Bent u van mening dat het inhuren van onervaren uitzendkrachten voldoende compensatie is voor het gebrek aan mankracht voor het uitvoeren van de asielprocedures in Griekenland, met name gezien de grote groep relatief onervaren medewerkers in de Griekse asieldienst? Zo ja, waarom?</text:p>
      <text:p text:style-name="ifm_p_mt.3.76mm_ifm">Vraag 5</text:p>
      <text:p text:style-name="ifm_p_ifm">Deelt u de mening dat Griekenland meer geholpen zou zijn met ervaren ambtenaren uit andere EU-lidstaten? Zo ja, bent u bereid hiervoor op Europees niveau aandacht te vragen?</text:p>
      <text:p text:style-name="ifm_p_mt.3.76mm_ifm">Vraag 6</text:p>
      <text:p text:style-name="ifm_p_ifm">Klopt het dat de inzet van Nederland bestaat uit het zenden van twee Border Security Teams naar Griekenland? Zo nee, hoe ziet de Nederlandse inzet er dan op dit moment uit?</text:p>
      <text:p text:style-name="ifm_p_mt.3.76mm_ifm">Vraag 7</text:p>
      <text:p text:style-name="ifm_p_ifm">Bent u bereid deze inzet te vergroten, door meer personeel te sturen teneinde Griekenland te ondersteunen?</text:p>
      <text:p text:style-name="ifm_p_mt.3.76mm_ifm">Vraag 8</text:p>
      <text:p text:style-name="ifm_p_ifm">Hoe verhoudt de inzet van Nederland zich op dit punt tot de inzet van de andere EU-lidstaten?</text:p>
      <text:p text:style-name="ifm_p_mt.3.76mm_ifm">Vraag 9</text:p>
      <text:p text:style-name="ifm_p_ifm">Deelt u de mening dat een grotere inspanning van de EU-lidstaten verwacht mag worden, vanwege de schrijnende situatie op de Griekse ei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ASO onervaren uitzendkrachten inzet in Griekenland, omdat de EU-landen hun belofte om voldoende asielexperts te leveren nog steeds niet nakomen</dc:title>
    <meta:user-defined meta:name="OVERHEIDop.ParlID/DC.identifier">kv-tk-2017Z02731</meta:user-defined>
    <meta:user-defined meta:name="OVERHEIDop.vraagnummer">2017Z0273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Het bericht dat de EASO onervaren uitzendkrachten inzet in Griekenland, omdat de EU-landen hun belofte om voldoende asielexperts te leveren nog steeds niet nakomen</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