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8</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niet heimelijk euthanasie plegen</text:span> (ingezonden 17 februari 2017).</text:p>
      <text:p text:style-name="ifm_p_mt.3.76mm_ifm">Vraag 1</text:p>
      <text:p text:style-name="ifm_p_ifm">Heeft u kennisgenomen van het artikel «Nee, niet heimelijk euthanasie plegen», waarin acht specialisten fundamentele kritiek uiten op de ontstane euthanasiepraktijk bij demente mensen?<text:note text:id="ID-2017Z02728-d37e60" text:note-class="footnote"><text:note-citation text:label="1 ">1</text:note-citation><text:note-body><text:p text:style-name="ifm_p_font.normal_size.6.93pt_mt..5mm_indent.-0.1161in_mleft.0.1161in_ifm">https://www.nrc.nl/nieuws/2017/02/14/nee-niet-heimelijk-euthanasie-plegen-6698665-a1546043</text:p></text:note-body></text:note></text:p>
      <text:p text:style-name="ifm_p_mt.3.76mm_ifm">Vraag 2</text:p>
      <text:p text:style-name="ifm_p_ifm">Wat is uw reactie op de kritiek van deze specialisten dat er bij een aantal gevallen van euthanasie bij demente mensen een handelingsperspectief is «waarin onvervreemdbare rechten van cognitief weerloze mensen ernstig worden geschonden»?</text:p>
      <text:p text:style-name="ifm_p_mt.3.76mm_ifm">Vraag 3</text:p>
      <text:p text:style-name="ifm_p_ifm">Hoe beoordeelt u de beschreven casussen, waarbij patiënten a) om reden van mogelijk verzet niet ingelicht werden over de aanstaande levensbeëindiging, b) een eerdere schriftelijke wilsverklaring niet meer konden bevestigen of intrekken, c) dat de mogelijkheid tot verzet tegen de daadwerkelijke euthanasie hen ontnomen werd, en d) dat de euthanasie zelfs bij verzet van de patiënt werd doorgezet? Is in de genoemde casussen volgens u gehandeld binnen de kaders van de euthanasiewet?</text:p>
      <text:p text:style-name="ifm_p_mt.3.76mm_ifm">Vraag 4</text:p>
      <text:p text:style-name="ifm_p_ifm">Hoe beziet u deze drie casussen in het licht van de «Handreiking schriftelijk euthanasieverzoek» die u vorig jaar publiceerde?</text:p>
      <text:p text:style-name="ifm_p_mt.3.76mm_ifm">Vraag 5</text:p>
      <text:p text:style-name="ifm_p_ifm">Wat is uw reactie op de kritiek van de specialisten dat de recente oordelen van de regionale toetsingscommissie euthanasie over de levensbeëindiging van patiënten met ernstige dementie een schrijnende illustratie vormen van de innerlijke inconsistentie van de wettelijke euthanasieregeling?</text:p>
      <text:p text:style-name="ifm_p_mt.3.76mm_ifm">Vraag 6</text:p>
      <text:p text:style-name="ifm_p_ifm">Deelt u de constatering van de specialisten (en de euthanasiewet!) dat het cruciaal is dat een arts en patiënt in samenspraak tot de conclusie komen dat actieve euthanasie de enig mogelijke oplossing is in deze specifieke situatie en op dit moment?</text:p>
      <text:p text:style-name="ifm_p_mt.3.76mm_ifm">Vraag 7</text:p>
      <text:p text:style-name="ifm_p_ifm">Hoe verhoudt de in de vorige vraag genoemde eis van samenspraak zich, mede in het licht van de genoemde casussen, volgens u tot de juridische houdbaarheid van een schriftelijke wilsverklaring bij dementerende patiënten die hun wilsverklaring niet meer kunnen bevestigen of intrekken? Bent u het met de specialisten eens dat het zónder een gezamenlijke beslissing en zónder de bevestiging dat de patiënt nog steeds achter zijn wilsverklaring staat niet mogelijk is om een patiënt te euthanaseren en dat daarvoor het morele fundament ontbreekt?</text:p>
      <text:p text:style-name="ifm_p_mt.3.76mm_ifm">Vraag 8</text:p>
      <text:p text:style-name="ifm_p_ifm">Erkent u met de specialisten dat met het toekennen van een zwaar gewicht aan de schriftelijke wilsverklaring, fundamentele ethische normen in verdrukking komen als het gaat om het beëindigen van het leven van een patiënt met ernstige dementie, die geen toegang meer heeft tot zijn verleden, noch enig begrip van zijn wilsverklaring?</text:p>
      <text:p text:style-name="ifm_p_mt.3.76mm_ifm">Vraag 9</text:p>
      <text:p text:style-name="ifm_p_ifm">Bent u het met de specialisten eens dat het recht op informatie, als kernbeginsel van de medische ethiek en het gezondheidsrecht, nooit met een schriftelijke wilsverklaring ongedaan gemaakt kan maken? Bent u het met de specialisten eens dat het wél overrulen van het recht op informatie leidt tot ongeloofwaardig hulpverlenerschap dat het verschil opheft tussen euthanasie en levensbeëindiging zonder verzoek?</text:p>
      <text:p text:style-name="ifm_p_mt.3.76mm_ifm">Vraag 10</text:p>
      <text:p text:style-name="ifm_p_ifm">Bent u van plan om de regels en de handreiking voor euthanasie bij mensen met dementie aan te scherpen? Zo ja, welke aanscherping is volgens u nodi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t heimelijk euthanasie plegen</dc:title>
    <meta:user-defined meta:name="OVERHEIDop.ParlID/DC.identifier">kv-tk-2017Z02728</meta:user-defined>
    <meta:user-defined meta:name="OVERHEIDop.vraagnummer">2017Z0272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Niet heimelijk euthanasie plegen</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