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7</text:p>
      <text:p text:style-name="ifm_p_font.roman_mt.3.76mm_ifm">Vragen van de leden <text:span text:style-name="ifm_span_font.bold_ifm">Leenders</text:span> en <text:span text:style-name="ifm_span_font.bold_ifm">JanVos</text:span> (beiden PvdA) aan de Minister en de Staatssecretaris Economische Zaken over <text:span text:style-name="ifm_span_font.italic_ifm">SDE+ subsidie voor de gedupeerden van de hevige hagelstormen in Zuid-Oost Nederland afgelopen zomer</text:span> (ingezonden 17 februari 2017).</text:p>
      <text:p text:style-name="ifm_p_mt.3.76mm_ifm">Vraag 1</text:p>
      <text:p text:style-name="ifm_p_ifm">Bent u bekend met de inzet van verschillende partijen om de gedupeerden van de hagelstorm afgelopen zomer te ondersteunen door het stimuleren van de aanleg van zonnepanelen op kapotte daken met behulp van Stimulering Duurzame Energieproductie (SDE+) gelden?</text:p>
      <text:p text:style-name="ifm_p_mt.3.76mm_ifm">Vraag 2</text:p>
      <text:p text:style-name="ifm_p_ifm">Hoe staat u tegenover het initiatief waarbij het Rijk wordt gevraagd om budgetneutraal het beschikbaarheidsrisico van subsidie weg te nemen door een garantie te geven op de beschikbaarheid van SDE+ voor de gedupeerden?</text:p>
      <text:p text:style-name="ifm_p_mt.3.76mm_ifm">Vraag 3</text:p>
      <text:p text:style-name="ifm_p_ifm">Bent u bereid in overleg te treden met deze partijen (onder andere de provincie, de gemeenten, de sector en lokale ondernemers)? Zo ja, op welke termijn gaat u dit doen? Zo nee, waarom niet?</text:p>
      <text:p text:style-name="ifm_p_mt.3.76mm_ifm">Vraag 4</text:p>
      <text:p text:style-name="ifm_p_ifm">Op welke termijn zou dit tot (positieve) resultaten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DE+ subsidie voor de gedupeerden van de hevige hagelstormen in Zuid-Oost Nederland afgelopen zomer</dc:title>
    <meta:user-defined meta:name="OVERHEIDop.ParlID/DC.identifier">kv-tk-2017Z02727</meta:user-defined>
    <meta:user-defined meta:name="OVERHEIDop.vraagnummer">2017Z02727</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H.J.M. Leenders</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SDE+ subsidie voor de gedupeerden van de hevige hagelstormen in Zuid-Oost Nederland afgelopen zomer</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