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2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5</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een voorstel voor aanpassingen van de Gecombineerde opgave</text:span> (ingezonden 17 februari 2017).</text:p>
      <text:p text:style-name="ifm_p_mt.3.76mm_ifm">Vraag 1</text:p>
      <text:p text:style-name="ifm_p_ifm">Kent u het voorstel voor aanpassing van de Gecombineerde opgave van landschapsontwerper Heebing?<text:note text:id="ID-2017Z02725-d37e60" text:note-class="footnote"><text:note-citation text:label="1 ">1</text:note-citation><text:note-body><text:p text:style-name="ifm_p_font.normal_size.6.93pt_mt..5mm_indent.-0.1161in_mleft.0.1161in_ifm">http://www.boerenbusiness.nl/ondernemen/grond/artikel/10872337/waarom-boeren-niet-van-bomen-houden</text:p></text:note-body></text:note></text:p>
      <text:p text:style-name="ifm_p_mt.3.76mm_ifm">Vraag 2</text:p>
      <text:p text:style-name="ifm_p_ifm">Herkent u zich in het geschetste beeld dat de wijze waarop de Gecombineerde opgave nu tot stand komt een negatieve prikkel in zich heeft voor de hoeveelheid groen -bomen, houtsingels, hagen et cetera- op landbouwgrond? Aangezien de hoeveelheid groen van het effectief grondgebruik wordt afgetrokken, kunnen boeren minder mest op eigen grond uitrijden; deelt u de mening dat dit een ongewenste prikkel is?</text:p>
      <text:p text:style-name="ifm_p_mt.3.76mm_ifm">Vraag 3</text:p>
      <text:p text:style-name="ifm_p_ifm">Hoe verhoudt dit gegeven (dat de Gecombineerde opgave leidt tot minder groen en bomen) zich tot uw beleid op het gebied van biodiversiteit, landschapselementen en CO<text:span text:style-name="ifm_span_font.subscript_ifm">2</text:span>-opslag?</text:p>
      <text:p text:style-name="ifm_p_mt.3.76mm_ifm">Vraag 4</text:p>
      <text:p text:style-name="ifm_p_ifm">Ziet u mogelijkheden aanpassingen langs de lijnen van het voorstel van de heer Heebing door te voeren in de Gecombineerde opgave bijvoorbeeld door bomen, houtsingels, hagen et cetera niet meer van het effectief grondgebruik af te trekken, met inbegrip dat er niet meer mest wordt uitgereden? Zo ja, kunt u de Kamer informeren over de wijze en termijn waar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oorstel voor aanpassingen van de Gecombineerde Opgave</dc:title>
    <meta:user-defined meta:name="OVERHEIDop.ParlID/DC.identifier">kv-tk-2017Z02725</meta:user-defined>
    <meta:user-defined meta:name="OVERHEIDop.vraagnummer">2017Z0272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J.M. Leenders</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Een voorstel voor aanpassingen van de Gecombineerde Opgave</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