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23</text:p>
      <text:p text:style-name="ifm_p_font.roman_mt.3.76mm_ifm">Vragen van het lid <text:span text:style-name="ifm_span_font.bold_ifm">Van Raak</text:span> (SP) aan de Minister van Binnenlandse Zaken en Koninkrijksrelaties over <text:span text:style-name="ifm_span_font.italic_ifm">bijklussende burgemeesters</text:span> (ingezonden 17 februari 2017).</text:p>
      <text:p text:style-name="ifm_p_mt.3.76mm_ifm">Vraag 1</text:p>
      <text:p text:style-name="ifm_p_ifm">Deelt u de mening dat burgemeester zijn een volwaardige baan is, met een volwaardig inkomen? Zo ja, waarom hebben zoveel burgemeesters dan nog steeds zoveel commerciële bijbanen?<text:note text:id="ID-2017Z02723-d37e57" text:note-class="footnote"><text:note-citation text:label="1 ">1</text:note-citation><text:note-body><text:p text:style-name="ifm_p_font.normal_size.6.93pt_mt..5mm_indent.-0.1161in_mleft.0.1161in_ifm">http://www.rtlnieuws.nl/nederland/politiek/burgemeesters-verdienen-samen-12-miljoen-extra-met-bijbanen</text:p></text:note-body></text:note></text:p>
      <text:p text:style-name="ifm_p_mt.3.76mm_ifm">Vraag 2</text:p>
      <text:p text:style-name="ifm_p_ifm">Wat draagt het bij aan de kwaliteit van het lokale bestuur als een burgemeester een baan heeft bij een businessclub, bij een omroep of een vastgoedbedrijf op de Antillen? Ziet u een gevaar van belangenverstrengeling?</text:p>
      <text:p text:style-name="ifm_p_mt.3.76mm_ifm">Vraag 3</text:p>
      <text:p text:style-name="ifm_p_ifm">Waarom heeft uw ministerie in het verleden niet gecontroleerd of burgemeesters en wethouders hebben gesjoemeld met informatie over bijverdiensten? Waarom is dit niet gemeld aan de Tweede Kamer? Welke achterstanden heeft uw ministerie op dit moment?<text:note text:id="ID-2017Z02723-d37e77" text:note-class="footnote"><text:note-citation text:label="2 ">2</text:note-citation><text:note-body><text:p text:style-name="ifm_p_font.normal_size.6.93pt_mt..5mm_indent.-0.1161in_mleft.0.1161in_ifm">http://www.rtlnieuws.nl/nederland/politiek/ministerie-controleerde-bijverdiensten-burgemeesters-en-wethouders-niet</text:p></text:note-body></text:note></text:p>
      <text:p text:style-name="ifm_p_mt.3.76mm_ifm">Vraag 4</text:p>
      <text:p text:style-name="ifm_p_ifm">Hoe kunnen raadsleden commerciële bijbanen van burgemeesters en wethouders controleren als gemeenten die niet openbaar maken en het ministerie dat niet controleert?</text:p>
      <text:p text:style-name="ifm_p_mt.3.76mm_ifm">Vraag 5</text:p>
      <text:p text:style-name="ifm_p_ifm">Deelt u de mening dat burgemeesters en wethouders geen commerciële bijbanen behoren te hebben en bent u bereid wetgeving voor te bereiden om dit voortaa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ijklussende burgemeesters</dc:title>
    <meta:user-defined meta:name="OVERHEIDop.ParlID/DC.identifier">kv-tk-2017Z02723</meta:user-defined>
    <meta:user-defined meta:name="OVERHEIDop.vraagnummer">2017Z0272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Bijklussende burgemeesters</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