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2</text:p>
      <text:p text:style-name="ifm_p_font.roman_mt.3.76mm_ifm">Vragen van het lid <text:span text:style-name="ifm_span_font.bold_ifm">Monasch</text:span> (Monasch) aan de Minister van Binnenlandse Zaken en Koninkrijksrelaties over <text:span text:style-name="ifm_span_font.italic_ifm">de voorgenomen gemeentelijke herindeling van Haren, Ten Boer en Groningen</text:span> (ingezonden 17 februari 2017).</text:p>
      <text:p text:style-name="ifm_p_mt.3.76mm_ifm">Vraag 1</text:p>
      <text:p text:style-name="ifm_p_ifm">Bent u op de hoogte van de artikelen «De Harense zaak wordt nu bepleit in Den Haag» en «Nieuwe brandhaarden in het oosten»?<text:note text:id="ID-2017Z02722-d37e57" text:note-class="footnote"><text:note-citation text:label="1 ">1</text:note-citation><text:note-body><text:p text:style-name="ifm_p_font.normal_size.6.93pt_mt..5mm_indent.-0.1161in_mleft.0.1161in_ifm">Harener Weekblad van 9 februari 2017 en het Dagblad van het Noorden van 11 februari 2017</text:p></text:note-body></text:note></text:p>
      <text:p text:style-name="ifm_p_mt.3.76mm_ifm">Vraag 2</text:p>
      <text:p text:style-name="ifm_p_ifm">Hebben gedeputeerde staten (GS) van Groningen u geïnformeerd over hun verdagingsbesluit omtrent de goedkeuring van de begroting 2017 van de gemeente Haren ingevolge artikel 21 van de Wet algemene regels herindeling (Wet Arhi)?</text:p>
      <text:p text:style-name="ifm_p_mt.3.76mm_ifm">Vraag 3</text:p>
      <text:p text:style-name="ifm_p_ifm">Zo ja, hebben GS van Groningen u verzocht de beoordeling van het herindelingsadvies op te schorten totdat hun oordeel over de begroting 2017 van de gemeente Haren bekend is?</text:p>
      <text:p text:style-name="ifm_p_mt.3.76mm_ifm">Vraag 4</text:p>
      <text:p text:style-name="ifm_p_ifm">Bent u bereid de beoordeling van het herindelingsadvies en de voorbereiding van een wetsvoorstel tot herindeling op te schorten totdat het oordeel van GS van Groningen over de begroting 2017 van de gemeente Haren bekend is?</text:p>
      <text:p text:style-name="ifm_p_mt.3.76mm_ifm">Vraag 5</text:p>
      <text:p text:style-name="ifm_p_ifm">Indien u geen reden ziet de beoordeling van het schorsingsverzoek en de voorbereiding van een wetsvoorstel tot herindeling op te schorten, hoe groot is dan het risico dat een wetsvoorstel tot herindeling, dat wordt voorgelegd aan de Raad van State en vervolgens aan de Tweede Kamer en evt. de Eerste Kamer, niet is gebaseerd op de juiste gegevens?</text:p>
      <text:p text:style-name="ifm_p_mt.3.76mm_ifm">Vraag 6</text:p>
      <text:p text:style-name="ifm_p_ifm">Welke waarborgen zijn er dat de – in evenwicht zijnde – begroting 2017 van de gemeente Haren door GS van Groningen uitsluitend wordt beoordeeld overeenkomstig hoofdstuk 4 (Arhi-toezicht) van het Gemeenschappelijk Financieel Toezichtkader, Kwestie van evenwicht., van 25 maart 2014?</text:p>
      <text:p text:style-name="ifm_p_mt.3.76mm_ifm">Vraag 7</text:p>
      <text:p text:style-name="ifm_p_ifm">Bent u bereid toe te zeggen dat, ingeval van twijfel of de begroting van Haren 2017 geheel overeenkomstig hoofdstuk 4 van het Gemeenschappelijk Financieel Toezichtkader. Kwestie van evenwicht. van 25 maart 2014 is beoordeeld, een second opinion wordt gevraagd van het COELO (Centrum van Onderzoek van de Economie van de Lager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gemeentelijke herindeling van Haren, Ten Boer en Groningen</dc:title>
    <meta:user-defined meta:name="OVERHEIDop.ParlID/DC.identifier">kv-tk-2017Z02722</meta:user-defined>
    <meta:user-defined meta:name="OVERHEIDop.vraagnummer">2017Z0272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De voorgenomen gemeentelijke herindeling van Haren, Ten Boer en Groningen</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