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673</text:p>
      <text:p text:style-name="ifm_p_font.roman_mt.3.76mm_ifm">Vragen van de leden <text:span text:style-name="ifm_span_font.bold_ifm">Marcouch</text:span> en <text:span text:style-name="ifm_span_font.bold_ifm">Vermue</text:span> (beiden PvdA) aan de Minister van Veiligheid en Justitie over <text:span text:style-name="ifm_span_font.italic_ifm">een tekort aan rechercheurs in Zeeland</text:span> (ingezonden 16 februari 2017).</text:p>
      <text:p text:style-name="ifm_p_mt.3.76mm_ifm">Vraag 1</text:p>
      <text:p text:style-name="ifm_p_ifm">Kent u het bericht «Polman: Veel meer recherche nodig in Zeeland»?<text:note text:id="ID-2017Z02673-d37e61" text:note-class="footnote"><text:note-citation text:label="1 ">1</text:note-citation><text:note-body><text:p text:style-name="ifm_p_font.normal_size.6.93pt_mt..5mm_indent.-0.1161in_mleft.0.1161in_ifm">http://www.omroepzeeland.nl/nieuws/2017-02-14/1089602/polman-veel-meer-recherche-nodig-zeeland#.WKNyjbnluM8</text:p></text:note-body></text:note></text:p>
      <text:p text:style-name="ifm_p_mt.3.76mm_ifm">Vraag 2</text:p>
      <text:p text:style-name="ifm_p_ifm">Deelt u de mening dat de provincie Zeeland vanwege de daar aanwezige sterke logistieke sector, waaronder de havens, extra kwetsbaar is voor criminele activiteiten? Zo ja, waarom en welke gevolgen trekt u hier uit? Zo nee, waarom niet?</text:p>
      <text:p text:style-name="ifm_p_mt.3.76mm_ifm">Vraag 3</text:p>
      <text:p text:style-name="ifm_p_ifm">Deelt u de mening van de commissaris van de Koning in Zeeland dat de zichtbaarheid van de politie in de provincie te wensen overlaat omdat het hoofdkantoor van de politie naar West-Brabant is verplaatst? Zo ja, waarom deelt u die mening en kunt u dan met de nationale politie in overleg treden over het (her)openen van een hoofdkantoor in Zeeland? Zo nee, waarom niet?</text:p>
      <text:p text:style-name="ifm_p_mt.3.76mm_ifm">Vraag 4</text:p>
      <text:p text:style-name="ifm_p_ifm">Beschikt u over signalen of cijfers waaruit blijkt dat de problematiek rondom synthetische drugs in Zeeland aan omvang is toegenomen of nog toeneemt? Zo ja, waaruit bestaat die informatie? Zo nee, hoe verhoudt zich dat dan tot hetgeen de commissaris van de Koning in het genoemde bericht daarover meldt?</text:p>
      <text:p text:style-name="ifm_p_mt.3.76mm_ifm">Vraag 5</text:p>
      <text:p text:style-name="ifm_p_ifm">Hoeveel rechercheurs zijn er in Zeeland werkzaam? Hoeveel rechercheurs zijn dit per hoofd van de bevolking en hoe verhoudt dit zich tot het landelijk gemiddelde?</text:p>
      <text:p text:style-name="ifm_p_mt.3.76mm_ifm">Vraag 6</text:p>
      <text:p text:style-name="ifm_p_ifm">Deelt u de mening van de commissaris van de Koning dat met name vanwege de activiteit van criminele netwerken er meer capaciteit voor de politie en het openbaar ministerie in die provincie nodig is? Zo ja, hoeveel capaciteit is er extra nodig en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kort aan rechercheurs in Zeeland</dc:title>
    <meta:user-defined meta:name="OVERHEIDop.ParlID/DC.identifier">kv-tk-2017Z02673</meta:user-defined>
    <meta:user-defined meta:name="OVERHEIDop.vraagnummer">2017Z02673</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A. Marcouch</meta:user-defined>
    <meta:user-defined meta:name="OVERHEIDop.vergaderjaar">2016-2017</meta:user-defined>
    <meta:user-defined meta:name="DCTERMS.W3CDTF/OVERHEIDop.datumIndiening">2017-02-16</meta:user-defined>
    <meta:user-defined meta:name="OVERHEID.StatenGeneraal/DC.creator">Tweede Kamer der Staten-Generaal</meta:user-defined>
    <dc:language>nl</dc:language>
    <meta:user-defined meta:name="DCTERMS.alternative"/>
    <meta:user-defined meta:name="DC.title">Een tekort aan rechercheurs in Zeeland</meta:user-defined>
    <meta:user-defined meta:name="DCTERMS.W3CDTF/DCTERMS.available">2017-02-16</meta:user-defined>
    <meta:user-defined meta:name="OVERHEIDop.publicationName">Kamervragen zonder antwoord</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