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267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2672</text:p>
      <text:p text:style-name="ifm_p_font.roman_mt.3.76mm_ifm">Vragen van het lid <text:span text:style-name="ifm_span_font.bold_ifm">RemcoBosma</text:span> (VVD) aan de Minister van Economische Zaken over <text:span text:style-name="ifm_span_font.italic_ifm">het bericht dat er fouten bij het Agentschap Telecom zijn gemaakt bij de handhaving van de regiogerichtheidseis</text:span> (ingezonden 16 februari 2017).</text:p>
      <text:p text:style-name="ifm_p_mt.3.76mm_ifm">Vraag 1</text:p>
      <text:p text:style-name="ifm_p_ifm">Bent u bekend met het bericht: «RadioNL: Veel fouten Agentschap Telecom bij controle regiogerichtheid?»<text:note text:id="ID-2017Z02672-d37e58" text:note-class="footnote"><text:note-citation text:label="1 ">1</text:note-citation><text:note-body><text:p text:style-name="ifm_p_font.normal_size.6.93pt_mt..5mm_indent.-0.1161in_mleft.0.1161in_ifm">https://mediamagazine.nl/radionl-fouten-agentschap-telecom-controle-regiogerichtheid/</text:p></text:note-body></text:note></text:p>
      <text:p text:style-name="ifm_p_mt.3.76mm_ifm">Vraag 2</text:p>
      <text:p text:style-name="ifm_p_ifm">Herkent u de bewering van RadioNL dat er onjuist is gehandhaafd? Welke fouten zijn er volgens u wel of niet gemaakt?</text:p>
      <text:p text:style-name="ifm_p_mt.3.76mm_ifm">Vraag 3</text:p>
      <text:p text:style-name="ifm_p_ifm">Hoe wordt de regiogerichtheidseis gehandhaafd? Wat zijn de wettelijke verplichtingen? Waar is dit op gebaseerd?</text:p>
      <text:p text:style-name="ifm_p_mt.3.76mm_ifm">Vraag 4</text:p>
      <text:p text:style-name="ifm_p_ifm">Over welke criteria van de regiogerichtheidseis is er discussie bij de radiozenders?</text:p>
      <text:p text:style-name="ifm_p_mt.3.76mm_ifm">Vraag 5</text:p>
      <text:p text:style-name="ifm_p_ifm">Welke ontwikkeling in de frequentieverdeling is er als gevolg van toenemende handhaving te zien? Wat heeft dit voor effect op de regiogerichtheidseis?<text:note text:id="ID-2017Z02672-d37e91" text:note-class="footnote"><text:note-citation text:label="2 ">2</text:note-citation><text:note-body><text:p text:style-name="ifm_p_font.normal_size.6.93pt_mt..5mm_indent.-0.1161in_mleft.0.1161in_ifm">http://radio.nl/812748/dit-zijn-de-veranderdingen-op-fm-in-noord-en-oost-nederland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fouten bij het Agentschap Telecom zijn gemaakt bij de handhaving van de regiogerichtheidseis</dc:title>
    <meta:user-defined meta:name="OVERHEIDop.ParlID/DC.identifier">kv-tk-2017Z02672</meta:user-defined>
    <meta:user-defined meta:name="OVERHEIDop.vraagnummer">2017Z026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P.G. (Remco) Bosma</meta:user-defined>
    <meta:user-defined meta:name="OVERHEIDop.vergaderjaar">2016-2017</meta:user-defined>
    <meta:user-defined meta:name="DCTERMS.W3CDTF/OVERHEIDop.datumIndiening">2017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fouten bij het Agentschap Telecom zijn gemaakt bij de handhaving van de regiogerichtheidseis</meta:user-defined>
    <meta:user-defined meta:name="DCTERMS.W3CDTF/DCTERMS.available">2017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16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