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6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671</text:p>
      <text:p text:style-name="ifm_p_font.roman_mt.3.76mm_ifm">Vragen van het lid <text:span text:style-name="ifm_span_font.bold_ifm">Bruins Slot</text:span> (CDA) aan de Minister van Volksgezondheid, Welzijn en Sport over <text:span text:style-name="ifm_span_font.italic_ifm">het bericht «Elke dag kijk ik in haar kamer of ze nog leeft!»</text:span> (ingezonden 16 februari 2017).</text:p>
      <text:p text:style-name="ifm_p_mt.3.76mm_ifm">Vraag 1</text:p>
      <text:p text:style-name="ifm_p_ifm">Kent u het bericht «Elke dag kijk ik in haar kamer of ze nog leeft!»?<text:note text:id="ID-2017Z02671-d37e58" text:note-class="footnote"><text:note-citation text:label="1 ">1</text:note-citation><text:note-body><text:p text:style-name="ifm_p_font.normal_size.6.93pt_mt..5mm_indent.-0.1161in_mleft.0.1161in_ifm">AD, 24 december 2016</text:p></text:note-body></text:note> Zo ja wat vindt u hiervan?</text:p>
      <text:p text:style-name="ifm_p_mt.3.76mm_ifm">Vraag 2</text:p>
      <text:p text:style-name="ifm_p_ifm">Klopt het dat er wachtlijsten zijn voor eetstoornisklinieken? Kunt u aangeven hoe lang de wachtlijsten «gemiddeld» zijn?</text:p>
      <text:p text:style-name="ifm_p_mt.3.76mm_ifm">Vraag 3</text:p>
      <text:p text:style-name="ifm_p_ifm">Vindt u dat jongeren die diverse eetstoornis-therapieën in Nederland doorlopen hebben, zonder bevredigend resultaat, een therapie in het buitenland moeten kunnen proberen? Zo ja, waarom wel, zo nee waarom niet?</text:p>
      <text:p text:style-name="ifm_p_mt.3.76mm_ifm">Vraag 4</text:p>
      <text:p text:style-name="ifm_p_ifm">Klopt het dat er een beperkte groep jongeren en jong-volwassenen met de beschikbare Nederlandse eetstoornistherapieën niet geholpen zijn?</text:p>
      <text:p text:style-name="ifm_p_mt.3.76mm_ifm">Vraag 5</text:p>
      <text:p text:style-name="ifm_p_ifm">Wat vindt u er van dat de beroepsgroepen (kinderartsen en psychiaters) het onderling niet eens lijken te zijn of een andersoortige therapie in het buitenland een gedegen therapie zou zijn?</text:p>
      <text:p text:style-name="ifm_p_mt.3.76mm_ifm">Vraag 6</text:p>
      <text:p text:style-name="ifm_p_ifm">Klopt het dat jongeren en jongvolwassen soms tussen wal en schip vallen omdat ze onder verschillende Wetten vallen (Wmo, Wlz, ZVW en Jeugdwet?)</text:p>
      <text:p text:style-name="ifm_p_mt.3.76mm_ifm">Vraag 7</text:p>
      <text:p text:style-name="ifm_p_ifm">Bent u bereid om te onderzoeken wat voor deze groep patiënten mogelijk is in binnen- en buitenland en om het Zorginstituut en het Centrum voor Consultatie en Expertise (CCE) hierover een advies te v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Elke dag kijk ik in haar kamer of ze nog leeft!”</dc:title>
    <meta:user-defined meta:name="OVERHEIDop.ParlID/DC.identifier">kv-tk-2017Z02671</meta:user-defined>
    <meta:user-defined meta:name="OVERHEIDop.vraagnummer">2017Z02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6-2017</meta:user-defined>
    <meta:user-defined meta:name="DCTERMS.W3CDTF/OVERHEIDop.datumIndiening">2017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Elke dag kijk ik in haar kamer of ze nog leeft!”</meta:user-defined>
    <meta:user-defined meta:name="DCTERMS.W3CDTF/DCTERMS.available">2017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