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6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670</text:p>
      <text:p text:style-name="ifm_p_font.roman_mt.3.76mm_ifm">Vragen van het lid <text:span text:style-name="ifm_span_font.bold_ifm">Yücel</text:span> (PvdA) aan de Ministers van Onderwijs, Cultuur en Wetenschap en van Veiligheid en Justitie over <text:span text:style-name="ifm_span_font.italic_ifm">het bericht «veel discriminatie transgenders op werk»</text:span> (ingezonden 16 februari 2017).</text:p>
      <text:p text:style-name="ifm_p_mt.3.76mm_ifm">Vraag 1</text:p>
      <text:p text:style-name="ifm_p_ifm">Bent u bekend met het bericht «Veel Discriminatie transgenders op werk»?<text:note text:id="ID-2017Z02670-d37e57" text:note-class="footnote"><text:note-citation text:label="1 ">1</text:note-citation><text:note-body><text:p text:style-name="ifm_p_font.normal_size.6.93pt_mt..5mm_indent.-0.1161in_mleft.0.1161in_ifm">https://www.nrc.nl/nieuws/2017/02/10/veel-discriminatie-transgenders-op-werk-6640849-a1545586</text:p></text:note-body></text:note></text:p>
      <text:p text:style-name="ifm_p_mt.3.76mm_ifm">Vraag 2</text:p>
      <text:p text:style-name="ifm_p_ifm">Deelt u de mening dat het zeer zorgelijk is dat 40% van de transgenders wel eens te maken heeft gehad met discriminatie op de werkvloer?</text:p>
      <text:p text:style-name="ifm_p_mt.3.76mm_ifm">Vraag 3</text:p>
      <text:p text:style-name="ifm_p_ifm">Deelt u tevens de mening dat het onacceptabel is dat nog steeds 20% van de transgenders niet het gevoel heeft zichzelf te kunnen zijn en zwijgt over zijn of haar identiteit om vervelende reacties te voorkomen?</text:p>
      <text:p text:style-name="ifm_p_mt.3.76mm_ifm">Vraag 4</text:p>
      <text:p text:style-name="ifm_p_ifm">Deelt u de mening dat uit dit onderzoek blijkt dat de acceptatie van transgenders achter blijft?</text:p>
      <text:p text:style-name="ifm_p_mt.3.76mm_ifm">Vraag 5</text:p>
      <text:p text:style-name="ifm_p_ifm">Hoe vaak wordt er melding gemaakt van discriminatie van transgenders op de werkvloer? Hoe gaat u het aantal meldingen en de aangiftebereidheid onder transgenders van discriminatie bevorderen?</text:p>
      <text:p text:style-name="ifm_p_mt.3.76mm_ifm">Vraag 6</text:p>
      <text:p text:style-name="ifm_p_ifm">In welke mate kan discriminatie van transgenders op dit moment via de juridische weg bestreden worden naar aanleiding van meldingen die wel gedaan worden? Hoeveel gevallen van veroordeling op grond van discriminatie van transgenders zijn bij u bekend? Hoe kunt u het aantal veroordelingen naar aanleiding van aangifte van discriminatie van transgenders verder bevorderen?</text:p>
      <text:p text:style-name="ifm_p_mt.3.76mm_ifm">Vraag 7</text:p>
      <text:p text:style-name="ifm_p_ifm">Welke aanvullende maatregelen, naast het initiatiefwetsvoorstel<text:note text:id="ID-2017Z02670-d37e102" text:note-class="footnote"><text:note-citation text:label="2 ">2</text:note-citation><text:note-body><text:p text:style-name="ifm_p_font.normal_size.6.93pt_mt..5mm_indent.-0.1161in_mleft.0.1161in_ifm">Kamerstukken 34 650 (voorstel van wet van de leden Bergkamp, Yücel en Van Tongeren tot wijziging van de Algemene wet gelijke behandeling ter nadere invulling van het verbod om ongeoorloofd onderscheid te maken op grond van geslacht (Wet verduidelijking rechtspositie transgender personen en intersekse personen)</text:p></text:note-body></text:note> van de Bergkamp c.s. inzake het verbod op discriminatie van transgenders, zijn er volgens u nodig om discriminatie op de werkvloer terug te dringen?</text:p>
      <text:p text:style-name="ifm_p_mt.3.76mm_ifm">Vraag 8</text:p>
      <text:p text:style-name="ifm_p_ifm">Deelt u de mening dat werkgevers een veilige werkomgeving moeten creëren voor al hun werknemers en discriminatie op de werkvloer nooit mag worden getolereerd? Bent u met werkgevers in gesprek over hoe zij een veilige werkomgeving voor transgenders kunnen creëren en de acceptatie op de werkvloer kunnen bevorderen? Zo nee, waarom niet en bent u bereid om alsnog met de sociale partners met een plan van aanpak en maatregelen te komen tegen discriminatie van transgenders op de werkvloer?</text:p>
      <text:p text:style-name="ifm_p_mt.3.76mm_ifm">Vraag 9</text:p>
      <text:p text:style-name="ifm_p_ifm">Welke maatregelen heeft u genomen om de werkeloosheid onder transgenders terug te dringen? Zijn deze maatregelen naar uw mening voldoende? Zo ja, waarom? Zo nee, waarom niet en welke aanvullende maatregelen zijn er volgens u mogelijk om transgenders naar een baan te begeleiden?</text:p>
      <text:p text:style-name="ifm_p_mt.3.76mm_ifm">Vraag 10</text:p>
      <text:p text:style-name="ifm_p_ifm">Richten de maatregelen die u heeft genomen zich ook op het terugdringen van de arbeidsongeschiktheid van transgenders? Zo nee, waarom niet?</text:p>
      <text:p text:style-name="ifm_p_mt.3.76mm_ifm">Vraag 11</text:p>
      <text:p text:style-name="ifm_p_ifm">Welke maatregelen heeft u reeds genomen om de acceptatie van transgenders in het algemeen te bevorderen? Hebben deze maatregelen het beoogde effect gehad? Zo ja, kunt dit toelichten? Zo nee, waarom niet?</text:p>
      <text:p text:style-name="ifm_p_mt.3.76mm_ifm">Vraag 12</text:p>
      <text:p text:style-name="ifm_p_ifm">Deelt u de mening dat uit dit onderzoek blijkt dat deze maatregelen onvoldoende hebben geholpen? Zo nee, waarom niet?</text:p>
      <text:p text:style-name="ifm_p_mt.3.76mm_ifm">Vraag 13</text:p>
      <text:p text:style-name="ifm_p_ifm">Welke aanvullende maatregelen gaat u nemen om de acceptatie van transgenders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el discriminatie transgenders op werk”</dc:title>
    <meta:user-defined meta:name="OVERHEIDop.ParlID/DC.identifier">kv-tk-2017Z02670</meta:user-defined>
    <meta:user-defined meta:name="OVERHEIDop.vraagnummer">2017Z02670</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vergaderjaar">2016-2017</meta:user-defined>
    <meta:user-defined meta:name="DCTERMS.W3CDTF/OVERHEIDop.datumIndiening">2017-02-16</meta:user-defined>
    <meta:user-defined meta:name="OVERHEID.StatenGeneraal/DC.creator">Tweede Kamer der Staten-Generaal</meta:user-defined>
    <dc:language>nl</dc:language>
    <meta:user-defined meta:name="DCTERMS.alternative"/>
    <meta:user-defined meta:name="DC.title">Het bericht “veel discriminatie transgenders op werk”</meta:user-defined>
    <meta:user-defined meta:name="DCTERMS.W3CDTF/DCTERMS.available">2017-02-16</meta:user-defined>
    <meta:user-defined meta:name="OVERHEIDop.publicationName">Kamervragen zonder antwoord</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