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6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667</text:p>
      <text:p text:style-name="ifm_p_font.roman_mt.3.76mm_ifm">Vragen van het lid <text:span text:style-name="ifm_span_font.bold_ifm">Maij</text:span> (PvdA) aan de Staatssecretaris van Veiligheid en Justitie over <text:span text:style-name="ifm_span_font.italic_ifm">de naturalisatie van kinderen van RANOV vergunninghouders</text:span> (ingezonden 16 februari 2017).</text:p>
      <text:p text:style-name="ifm_p_mt.3.76mm_ifm">Vraag 1</text:p>
      <text:p text:style-name="ifm_p_ifm">Kent u de «Ad-Hoc Query on the establishment of identity in connection with naturalization» van het European Migration Network?<text:note text:id="ID-2017Z02667-d37e58" text:note-class="footnote"><text:note-citation text:label="1 ">1</text:note-citation><text:note-body><text:p text:style-name="ifm_p_font.normal_size.6.93pt_mt..5mm_indent.-0.1161in_mleft.0.1161in_ifm">https://ec.europa.eu/home-affairs/sites/homeaffairs/files/what-we-do/networks/european_migration_network/reports/docs/ad-hoc-queries/ad-hoc-queries-2015.719_ahq_finland_on_the_establishment_of_identity_in_connection_with_naturalization_wider_diss.pdf</text:p></text:note-body></text:note></text:p>
      <text:p text:style-name="ifm_p_mt.3.76mm_ifm">Vraag 2</text:p>
      <text:p text:style-name="ifm_p_ifm">Wat zijn de laatste cijfers met betrekking tot naturalisatie van de kinderen van pardonners, zowel voor hen die hier als kind zijn gekomen als die na 2007 zijn geboren?</text:p>
      <text:p text:style-name="ifm_p_mt.3.76mm_ifm">Vraag 3</text:p>
      <text:p text:style-name="ifm_p_ifm">Hoe beoordeelt u de regelgeving in Nederland, waarbij identificatie voor naturalisatie moet bestaan uit overleggen van zowel een paspoort áls een geboorteakte, terwijl in de meeste andere Europese landen een van deze documenten of een alternatieve mogelijkheid voor identiteitsvaststelling voldoende is?</text:p>
      <text:p text:style-name="ifm_p_mt.3.76mm_ifm">Vraag 4</text:p>
      <text:p text:style-name="ifm_p_ifm">Deelt u de mening dat de belemmeringen die deze kinderen ervaren, zoals het verkrijgen van een geldig paspoort van hun oorspronkelijke nationaliteit, hen onevenredig nadelig beoordeelt?</text:p>
      <text:p text:style-name="ifm_p_mt.3.76mm_ifm">Vraag 5</text:p>
      <text:p text:style-name="ifm_p_ifm">Hoe beoordeelt u de praktische problemen met onder meer studie en carrièrekansen, omdat de kinderen van pardonners maar beperkt kunnen reizen? Deelt u de mening dat naturalisatie wenselijk is om optimaal deel te kunnen nemen aan de Nederlandse samenleving?</text:p>
      <text:p text:style-name="ifm_p_mt.3.76mm_ifm">Vraag 6</text:p>
      <text:p text:style-name="ifm_p_ifm">Op welke manier wordt gewaarborgd dat bovenstaande problematiek niet ook voor de kinderen zal gelden die nu onder het Kinderpardon vallen?</text:p>
      <text:p text:style-name="ifm_p_mt.3.76mm_ifm">Vraag 7</text:p>
      <text:p text:style-name="ifm_p_ifm">Kent u het Zweedse model, waarbij iemand zonder documenten na acht jaar de geclaimde identiteit voor echt kan worden aangenomen mits hij ook geloofwaardige verklaringen heeft waarom hij niet aan documenten kan komen? Deelt u de mening dat dit een wenselijke oplossing zou zijn voor de problemen die kinderen van pardonners ervaren op het moment dat zij willen natur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aturalisatie van kinderen van RANOV vergunninghouders</dc:title>
    <meta:user-defined meta:name="OVERHEIDop.ParlID/DC.identifier">kv-tk-2017Z02667</meta:user-defined>
    <meta:user-defined meta:name="OVERHEIDop.vraagnummer">2017Z02667</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6-2017</meta:user-defined>
    <meta:user-defined meta:name="DCTERMS.W3CDTF/OVERHEIDop.datumIndiening">2017-02-16</meta:user-defined>
    <meta:user-defined meta:name="OVERHEID.StatenGeneraal/DC.creator">Tweede Kamer der Staten-Generaal</meta:user-defined>
    <dc:language>nl</dc:language>
    <meta:user-defined meta:name="DCTERMS.alternative"/>
    <meta:user-defined meta:name="DC.title">De naturalisatie van kinderen van RANOV vergunninghouders</meta:user-defined>
    <meta:user-defined meta:name="DCTERMS.W3CDTF/DCTERMS.available">2017-02-16</meta:user-defined>
    <meta:user-defined meta:name="OVERHEIDop.publicationName">Kamervragen zonder antwoord</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