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6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665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de monitoring van klimaat in Nederland</text:span> (ingezonden 16 februari 2017).</text:p>
      <text:p text:style-name="ifm_p_mt.3.76mm_ifm">Vraag 1</text:p>
      <text:p text:style-name="ifm_p_ifm">Bent u bekend met het bericht «Monitoring klimaat in Nederland niet gegarandeerd»?<text:note text:id="ID-2017Z02665-d37e58" text:note-class="footnote"><text:note-citation text:label="1 ">1</text:note-citation><text:note-body><text:p text:style-name="ifm_p_font.normal_size.6.93pt_mt..5mm_indent.-0.1161in_mleft.0.1161in_ifm">Website TU Delft, 13 februari 2017 (http://www.tudelft.nl/nl/actueel/laatste-nieuws/artikel/detail/monitoring-klimaat-in-nederland-niet-gegarandeerd/)</text:p></text:note-body></text:note></text:p>
      <text:p text:style-name="ifm_p_mt.3.76mm_ifm">Vraag 2</text:p>
      <text:p text:style-name="ifm_p_ifm">Erkent u de noodzaak van wetenschappelijk onderzoek voor het monitoren van klimaatverandering?</text:p>
      <text:p text:style-name="ifm_p_mt.3.76mm_ifm">Vraag 3</text:p>
      <text:p text:style-name="ifm_p_ifm">Wat doet u momenteel om de klimaatveranderingen in Nederland adequaat in kaart te brengen?</text:p>
      <text:p text:style-name="ifm_p_mt.3.76mm_ifm">Vraag 4</text:p>
      <text:p text:style-name="ifm_p_ifm">Wat is volgens u het belang van de metingen zoals die door Energieonderzoek Centrum Nederland (ECN) bij het CESAR-klimaatobservatorium in Cabauw worden gedaan?</text:p>
      <text:p text:style-name="ifm_p_mt.3.76mm_ifm">Vraag 5</text:p>
      <text:p text:style-name="ifm_p_ifm">Kunt u in kaart brengen waar en op hoeveel plekken in Nederland dergelijke metingen nog meer worden uitgevoerd en hoe dit aantal in verhouding staat met onze buurlanden?</text:p>
      <text:p text:style-name="ifm_p_mt.3.76mm_ifm">Vraag 6</text:p>
      <text:p text:style-name="ifm_p_ifm">Klopt het dat u de financiering voor metingen van broeikasgassen bij het CESAR-klimaatobservatorium in Cabauw wilt stopzetten? Zo ja, waarom?</text:p>
      <text:p text:style-name="ifm_p_mt.3.76mm_ifm">Vraag 7</text:p>
      <text:p text:style-name="ifm_p_ifm">Is de huidige monitoring van de metingen in Nederland voldoende om de doelstellingen van Parijs te halen? Zo ja, geldt dat ook nog na de stopzetting van de financiering van het CESAR-klimaatobservatorium? Zo nee, waarom niet? Hoe denkt u dan deze doelstellingen te halen?</text:p>
      <text:p text:style-name="ifm_p_mt.3.76mm_ifm">Vraag 8</text:p>
      <text:p text:style-name="ifm_p_ifm">Kunt u aangeven of er andere vergelijkbare klimaatmetingen zijn waar u de financiering van stop wilt zetten? Zo nee, waarom niet?</text:p>
      <text:p text:style-name="ifm_p_mt.3.76mm_ifm">Vraag 9</text:p>
      <text:p text:style-name="ifm_p_ifm">Bent u bereid nader onderzoek te doen naar de gevolgen van het stopzetten van de financiering van dergelijke metingen? Zo ja, bent u bereid – als het onderzoek daar aanleiding toe geeft – het stopzetten van deze financiering te heroverwe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nitoring van klimaat in Nederland</dc:title>
    <meta:user-defined meta:name="OVERHEIDop.ParlID/DC.identifier">kv-tk-2017Z02665</meta:user-defined>
    <meta:user-defined meta:name="OVERHEIDop.vraagnummer">2017Z02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6-2017</meta:user-defined>
    <meta:user-defined meta:name="DCTERMS.W3CDTF/OVERHEIDop.datumIndiening">2017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nitoring van klimaat in Nederland</meta:user-defined>
    <meta:user-defined meta:name="DCTERMS.W3CDTF/DCTERMS.available">2017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