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66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664 HERDRUK</text:p>
      <text:p text:style-name="P2">Vragen van het lid <text:span text:style-name="T1">Remco Bosma</text:span> (VVD) aan de Minister van Economische Zaken over <text:span text:style-name="T2">het oponthoud van de aanleg van glasvezel in de provincie Overijssel</text:span> (ingezonden 16 februari 2017).</text:p>
      <text:p text:style-name="P1">Vraag 1</text:p>
      <text:p text:style-name="Basis">Bent u bekend met het bericht: «Oponthoud aanleg glasvezel in Achterhoek stelt gemeenten teleur?»<text:note text:id="ftn1" text:note-class="footnote"><text:note-citation text:label="1 ">1 </text:note-citation><text:note-body><text:p text:style-name="P3">http://www.destentor.nl/regio/achterhoek/oponthoud-aanleg-glasvezel-in-achterhoek-stelt-gemeenten-teleur-1.6858378</text:p></text:note-body></text:note> en het bericht «Onduidelijkheid over kosten glasvezel buitengebied Overijssel»?<text:note text:id="ftn2" text:note-class="footnote"><text:note-citation text:label="2 ">2 </text:note-citation><text:note-body><text:p text:style-name="P3">http://www.glasvezel.nu/nieuws/004651–20170131_onduidelijkheid-over-kosten-glasvezel-buitengebied-overijssel</text:p></text:note-body></text:note></text:p>
      <text:p text:style-name="P1">Vraag 2</text:p>
      <text:p text:style-name="Basis">Herinnert u zich uw lovende woorden over de combinatie CIF/Cogas tijdens het Algemeen overleg Telecomraad op 30 november 2016?<text:note text:id="ftn3" text:note-class="footnote"><text:note-citation text:label="3 ">3 </text:note-citation><text:note-body><text:p text:style-name="P3">Kamerstuk 21 503-33, nr. 628</text:p></text:note-body></text:note></text:p>
      <text:p text:style-name="P1">Vraag 3</text:p>
      <text:p text:style-name="Basis">Deelt u de mening dat snel internet ook cruciaal is voor huishoudens in het buitengebied?</text:p>
      <text:p text:style-name="P1">Vraag 4</text:p>
      <text:p text:style-name="Basis">Wat is de classificatie van de buitengebieden in Overijssel in termen van Europese staatssteunregels? Behoren zij tot het witte, grijze of zwarte gebied? Welk effect heeft dit op mogelijke subsidieverstrekkingen?</text:p>
      <text:p text:style-name="P1">Vraag 5</text:p>
      <text:p text:style-name="Basis">Klopt het dat bij subsidiëring het verplicht wordt het netwerk open te stellen voor andere aanbieders? Zo ja, klopt het dat dit de boogde opbrengst kan verminderen, waardoor er nog meer subsidie nodig is om snel internet in het buitengebied rendabel te maken?</text:p>
      <text:p text:style-name="P1">Vraag 6</text:p>
      <text:p text:style-name="Basis">Hoe staat het met de koepelregeling, waarin provincies relatief eenvoudig kunnen bekijken hoe ze met de Europese Commissie en de Europese staatssteunregels moeten omgaan?</text:p>
      <text:p text:style-name="P1"><text:soft-page-break/>Vraag 7</text:p>
      <text:p text:style-name="Basis">Welke mogelijkheden zijn er om de beoogde 40.000 huishoudens alsnog aan te sluiten op snel internet zonder als concurrent van marktpartijen op te tr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ponthoud van de aanleg van glasvezel in de provincie Overijssel</dc:title>
    <dc:language>nl</dc:language>
    <meta:document-statistic meta:table-count="1" meta:image-count="0" meta:object-count="0" meta:page-count="2" meta:paragraph-count="27" meta:word-count="262" meta:character-count="1905"/>
    <dc:date>2017-02-20T08:29:23.37</dc:date>
    <meta:editing-duration>PT6S</meta:editing-duration>
    <meta:editing-cycles>1</meta:editing-cycles>
    <meta:user-defined meta:name="DC.title">Het oponthoud van de aanleg van glasvezel in de provincie Overijssel</meta:user-defined>
    <meta:user-defined meta:name="DCTERMS.W3CDTF/DCTERMS.available">2017-02-17</meta:user-defined>
    <meta:user-defined meta:name="DCTERMS.W3CDTF/DCTERMS.issued">2017-02-16</meta:user-defined>
    <meta:user-defined meta:name="DCTERMS.W3CDTF/OVERHEIDop.datumIndiening">2017-0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7Z02664</meta:user-defined>
    <meta:user-defined meta:name="OVERHEIDop.Parlementair/DC.type" meta:value-type="string">Kamervragen zonder Antwoord</meta:user-defined>
    <meta:user-defined meta:name="OVERHEIDop.indiener" meta:value-type="string">R.P.G. (Remco) Bos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664</meta:user-defined>
  </office:meta>
</office:document-meta>
</file>