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2663</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2663</text:p>
      <text:p text:style-name="P2">Vragen van de leden <text:span text:style-name="T1">Aukje de Vries</text:span>, <text:span text:style-name="T1">Harbers</text:span> en <text:span text:style-name="T1">Van der Linde</text:span> (allen VVD) aan de Minister en Staatssecretaris van Financiën en de Minister van Infrastructuur en Milieu over <text:span text:style-name="T2">het bericht «Brusselse eis zet Rotterdamse haven in financiële klem»</text:span> (ingezonden 16 februari 2017).</text:p>
      <text:p text:style-name="P1">Vraag 1</text:p>
      <text:p text:style-name="Basis">Kent u het bericht «Brusselse eis zet Rotterdamse haven in financiële klem»?<text:note text:id="ftn1" text:note-class="footnote"><text:note-citation text:label="1 ">1 </text:note-citation><text:note-body><text:p text:style-name="P3">Financiële Dagblad, 9 februari 2017</text:p></text:note-body></text:note> Wat vindt u van dit bericht?</text:p>
      <text:p text:style-name="P1">Vraag 2</text:p>
      <text:p text:style-name="Basis">Welke investeringen bij de Rotterdamse haven komen onder druk te staan en welke gevolgen heeft dit?</text:p>
      <text:p text:style-name="P1">Vraag 3</text:p>
      <text:p text:style-name="Basis">Nu de vrijstelling van vennootschapsbelasting (Vpb) onder druk van Brussel voor de Nederlandse havens is gestopt, aan welke andere knoppen kan het Havenbedrijf nog draaien om meer investeringsruimte te krijgen? Het Havenbedrijf zelf noemt de haventarieven verhogen, de dividendbetaling verlagen, de financieringslasten omlaag brengen en interne kosten besparen; welke mogelijkheden ziet de aandeelhouder?</text:p>
      <text:p text:style-name="P1">Vraag 4</text:p>
      <text:p text:style-name="Basis">Wat is de stand van zaken van de acties van de Europese Commissie in België en Frankrijk om ook daar de Vpb-vrijstellingen af te schaffen, omdat een gelijk speelveld in Europa van belang is? Wat is de stand van zaken met betrekking tot de actie richting Duitsland, dat geen Vpb-vrijstelling kent, maar wel publieke middelen besteedt in de Duitse havens? Wanneer kunnen die acties afgerond worden? Wanneer is er een echt gelijk speelveld in Europa voor havens?</text:p>
      <text:p text:style-name="P1">Vraag 5</text:p>
      <text:p text:style-name="Basis">In hoeverre ligt de invoering van de havenverordening, die moet zorgen voor meer transparantie en een meer gelijk speelveld, nog steeds op schema, zodat deze eind 2017 ingevoerd kan worden? Welke effecten verwacht de Minister daarvan en hoe snel?</text:p>
      <text:p text:style-name="P1"><text:soft-page-break/>Vraag 6</text:p>
      <text:p text:style-name="Basis">Welk overleg vindt er plaats tussen het Havenbedrijf, de gemeente Rotterdam en het Rijk over de onderhavige problematiek en welk overleg vindt plaats met de andere Nederlandse havens?</text:p>
      <text:p text:style-name="P1">Vraag 7</text:p>
      <text:p text:style-name="Basis">Wat kan het kabinet nog meer doen om ervoor te zorgen dat de concurrentiepositie van de Nederlandse havens niet verslechtert? Hoe ver is de Minister van Infrastructuur en Milieu met het onderzoek om de actuele relevante ontwikkeling voor de zeehavens in kaart te brengen ten behoeve van het werkprogramma zeehavens, dat begin 2017 wordt geactualiseerd?</text:p>
      <text:p text:style-name="P1">Vraag 8</text:p>
      <text:p text:style-name="Basis">Er wordt nu gefocust op Rotterdam, maar hoe zit het met de andere Nederlandse zeehavens?</text:p>
      <text:p text:style-name="P1">Vraag 9</text:p>
      <text:p text:style-name="Basis">Welke mogelijkheden biedt de Algemene Groepsvrijstellingsverordening (AGVV) voor de Nederlandse havens? Wat is de stand van zaken met betrekking tot het opnemen van de havens en luchthavens in de AGVV? Welke mogelijkheden ontstaan er dan om de Vpb weer terug te investeren in de have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Brusselse eis zet Rotterdamse haven in financiële klem”</dc:title>
    <dc:language>nl</dc:language>
    <meta:document-statistic meta:table-count="1" meta:image-count="0" meta:object-count="0" meta:page-count="2" meta:paragraph-count="29" meta:word-count="443" meta:character-count="2822"/>
    <dc:date>2017-02-20T08:00:24.16</dc:date>
    <meta:editing-duration>PT8S</meta:editing-duration>
    <meta:editing-cycles>1</meta:editing-cycles>
    <meta:user-defined meta:name="DC.title">Het bericht 'Brusselse eis zet Rotterdamse haven in financiële klem”</meta:user-defined>
    <meta:user-defined meta:name="DCTERMS.W3CDTF/DCTERMS.available">2017-02-16</meta:user-defined>
    <meta:user-defined meta:name="DCTERMS.W3CDTF/DCTERMS.issued">2017-02-16</meta:user-defined>
    <meta:user-defined meta:name="DCTERMS.W3CDTF/OVERHEIDop.datumIndiening">2017-02-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Internationale samenwerking</meta:user-defined>
    <meta:user-defined meta:name="OVERHEIDop.KamervraagTypen/DC.type" meta:value-type="string">Schriftelijke vragen</meta:user-defined>
    <meta:user-defined meta:name="OVERHEIDop.ParlID/DC.identifier" meta:value-type="string">kv-tk-2017Z02663</meta:user-defined>
    <meta:user-defined meta:name="OVERHEIDop.Parlementair/DC.type" meta:value-type="string">Kamervragen zonder Antwoord</meta:user-defined>
    <meta:user-defined meta:name="OVERHEIDop.indiener" meta:value-type="string">M.G.J. Harbers</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2663</meta:user-defined>
  </office:meta>
</office:document-meta>
</file>