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662</text:p>
      <text:p text:style-name="ifm_p_font.roman_mt.3.76mm_ifm">Vragen van het lid <text:span text:style-name="ifm_span_font.bold_ifm">Leijten</text:span> (SP) aan de Staatssecretaris van Volksgezondheid, Welzijn en Sport over <text:span text:style-name="ifm_span_font.italic_ifm">het bericht dat er opnieuw patiëntenstops zijn in de wijkverpleging</text:span>. (ingezonden 16 februari 2017).</text:p>
      <text:p text:style-name="ifm_p_mt.3.76mm_ifm">Vraag 1</text:p>
      <text:p text:style-name="ifm_p_ifm">Wat is uw reactie op de blijvende alarmerende berichten dat er patiëntenstops worden afgegeven in de wijkverpleging?<text:note text:id="ID-2017Z02662-d37e58" text:note-class="footnote"><text:note-citation text:label="1 ">1</text:note-citation><text:note-body><text:p text:style-name="ifm_p_font.normal_size.6.93pt_mt..5mm_indent.-0.1161in_mleft.0.1161in_ifm">http://www.volkskrant.nl/binnenland/de-wijkverpleging-staat-op-knappen-ons-personeel-wil-geen-nee-zeggen~a4460412/?hash=3fe9782d6896cd5f8a64b153764e23bd62aeb7b5</text:p></text:note-body></text:note></text:p>
      <text:p text:style-name="ifm_p_mt.3.76mm_ifm">Vraag 2</text:p>
      <text:p text:style-name="ifm_p_ifm">Waarom heeft u niet zien aankomen dat een groeiende groep thuiswonende ouderen en een bezuiniging van 20% op het budget leiden tot patiëntenstops, overbelaste zorgverleners en zorgbehoevende mensen die geen zorg meer krijgen? Kunt u uw antwoord toelichten?</text:p>
      <text:p text:style-name="ifm_p_mt.3.76mm_ifm">Vraag 3</text:p>
      <text:p text:style-name="ifm_p_ifm">Heeft u voor de decentralisaties onderzoek gedaan of wijkverpleegkundigen de groeiende groep thuiswonende ouderen wel konden opvangen met de zorgvraag die er is en dit met een bezuiniging op het budget? Zo neen, waarom heeft u dit niet eerst uitgezocht?</text:p>
      <text:p text:style-name="ifm_p_mt.3.76mm_ifm">Vraag 4</text:p>
      <text:p text:style-name="ifm_p_ifm">Wat is uw reactie op de uitspraak van Vincent Overmeer, (Thuiszorg van Surplus in West-Brabant): «Soms moeten we kiezen. Wie gaan we helpen? Dan kiezen we voor de schrijnendste situatie»? Vindt u dit een gewenste uitkomst van uw beleid? Wat als er twee schrijnende situaties zijn? Kunt u uw antwoord toelichten?</text:p>
      <text:p text:style-name="ifm_p_mt.3.76mm_ifm">Vraag 5</text:p>
      <text:p text:style-name="ifm_p_ifm">Wat is uw reactie op de uitspraak van directeur wijkverpleging Michel Wijngaards (Thebe) die het volgende aangeeft: «Veel van onze mensen werken in deeltijd en draaien al veel meer uren. Ons personeel is betrokken en wil geen nee zeggen, al is de ruimte er niet.»? Vindt u het wenselijk dat wijkverpleegkundigen veel meer werken, omdat u er niet genoeg geld voor uitgetrokken heeft? Kunt u uw antwoord toelichten?</text:p>
      <text:p text:style-name="ifm_p_mt.3.76mm_ifm">Vraag 6</text:p>
      <text:p text:style-name="ifm_p_ifm">Wat vindt u ervan dat een organisatie zoals bijvoorbeeld Thebe een beroep doet op het gezin van een zorgbehoevende persoon, omdat er niet genoeg wijkverpleegkundigen zijn? Vindt u dit een acceptabel gevolg van uw ingezette beleid?</text:p>
      <text:p text:style-name="ifm_p_mt.3.76mm_ifm">Vraag 7</text:p>
      <text:p text:style-name="ifm_p_ifm">Hoeveel zorgorganisaties zijn afhankelijk van familieleden voor aandacht en zorgverlening omdat zij kampen met tekorten aan personeel en bijbehorend budget? Bent u bereid dit uit te zoeken en de Kamer hierover te informeren? Zo neen, waarom niet?</text:p>
      <text:p text:style-name="ifm_p_mt.3.76mm_ifm">Vraag 8</text:p>
      <text:p text:style-name="ifm_p_ifm">Hoe vaak komt het voor dat iemand langer in het ziekenhuis blijft liggen, omdat er geen wijkverpleging voorhanden is? Bent u bereid dit uit te zoeken en de Kamer hierover te informeren? Zo neen, waarom niet?</text:p>
      <text:p text:style-name="ifm_p_mt.3.76mm_ifm">Vraag 9</text:p>
      <text:p text:style-name="ifm_p_ifm">Wat is uw reactie op de uitspraken van Jos de Blok (Buurtzorg): «Verzekeraars zijn niet bereid voldoende voor wijkverpleging te betalen» en «Ze betalen minder en willen meer zorg. Dat geeft een spanningsveld»? Wat is uw analyse hiervan?</text:p>
      <text:p text:style-name="ifm_p_mt.3.76mm_ifm">Vraag 10</text:p>
      <text:p text:style-name="ifm_p_ifm">Wat is uw reactie op de uitspraak van Jos de Blok (Buurtzorg) die aangeeft dat er te weinig gedaan wordt om meer jongeren enthousiast te maken tot de opleiding van verpleegkundige?</text:p>
      <text:p text:style-name="ifm_p_mt.3.76mm_ifm">Vraag 11</text:p>
      <text:p text:style-name="ifm_p_ifm">Kunt u aangeven wat de huidige instroom is van opleidingen in de zorg, uitgesplitst per zorgberoep?</text:p>
      <text:p text:style-name="ifm_p_mt.3.76mm_ifm">Vraag 12</text:p>
      <text:p text:style-name="ifm_p_ifm">Vindt u het acceptabel dat zorgorganisaties terugvallen op zorgmedewerkers zonder de juiste opleiding om het werk te doen? Mag dit? Kunt u uw antwoord toelichten?</text:p>
      <text:p text:style-name="ifm_p_mt.3.76mm_ifm">Vraag 13</text:p>
      <text:p text:style-name="ifm_p_ifm">Deelt u de zorgen van zorgorganisaties die vrezen dat de toenemende druk op personeel het risico op uitval vergroot? Wat gaat u tegen overbelasting van zorgverleners doen? Kunt u uw antwoord toelichten?</text:p>
      <text:p text:style-name="ifm_p_mt.3.76mm_ifm">Vraag 14</text:p>
      <text:p text:style-name="ifm_p_ifm">Erkent u dat er door overbelasting en weinig tijd om mensen op te leiden als zij van de opleiding komen, een vicieuze cirkel ontstaat van personeelstekorten?</text:p>
      <text:p text:style-name="ifm_p_mt.3.76mm_ifm">Vraag 15</text:p>
      <text:p text:style-name="ifm_p_ifm">Vindt u het terecht dat Zorgverzekeraars Nederland zich verschuilt achter het imago van de ouderenzorg om de arbeidsmarktkrapte te duiden? Wat doet zij er zelf aan om de werkomstandigheden te optimaliseren voor (jonge) wijkverpleegkundigen?</text:p>
      <text:p text:style-name="ifm_p_mt.3.76mm_ifm">Vraag 16</text:p>
      <text:p text:style-name="ifm_p_ifm">Wat is de verklaring dat het aandeel van 35 minners in de zorg sinds 2012 met procenten gekelderd is?<text:note text:id="ID-2017Z02662-d37e158" text:note-class="footnote"><text:note-citation text:label="2 ">2</text:note-citation><text:note-body><text:p text:style-name="ifm_p_font.normal_size.6.93pt_mt..5mm_indent.-0.1161in_mleft.0.1161in_ifm">https://zorgpact.nl/zorgpact/cijfers-feiten</text:p></text:note-body></text:note> Kan er een onderverdeling in opleidingsniveau worden gegeven?</text:p>
      <text:p text:style-name="ifm_p_mt.3.76mm_ifm">Vraag 17</text:p>
      <text:p text:style-name="ifm_p_ifm">Hoeveel wijkverpleegkundigen hebben een vaste aanstelling? Hoeveel wijkverpleegkundigen hebben nog nooit een vaste aanstelling gehad? Bent u bereid dit uit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opnieuw patiëntenstops zijn in de wijkverpleging</dc:title>
    <meta:user-defined meta:name="OVERHEIDop.ParlID/DC.identifier">kv-tk-2017Z02662</meta:user-defined>
    <meta:user-defined meta:name="OVERHEIDop.vraagnummer">2017Z0266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2-16</meta:user-defined>
    <meta:user-defined meta:name="OVERHEID.StatenGeneraal/DC.creator">Tweede Kamer der Staten-Generaal</meta:user-defined>
    <dc:language>nl</dc:language>
    <meta:user-defined meta:name="DCTERMS.alternative"/>
    <meta:user-defined meta:name="DC.title">Het bericht dat er opnieuw patiëntenstops zijn in de wijkverpleging</meta:user-defined>
    <meta:user-defined meta:name="DCTERMS.W3CDTF/DCTERMS.available">2017-02-16</meta:user-defined>
    <meta:user-defined meta:name="OVERHEIDop.publicationName">Kamervragen zonder antwoord</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