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60</text:p>
      <text:p text:style-name="ifm_p_font.roman_mt.3.76mm_ifm">Vragen van het lid <text:span text:style-name="ifm_span_font.bold_ifm">Van Nispen</text:span> (SP) aan de Minister van Volksgezondheid, Welzijn en Sport over <text:span text:style-name="ifm_span_font.italic_ifm">seksueel misbruik in de sport</text:span> (ingezonden 16 februari 2017).</text:p>
      <text:p text:style-name="ifm_p_mt.3.76mm_ifm">Vraag 1</text:p>
      <text:p text:style-name="ifm_p_ifm">Wat is uw reactie op het interview met Marjan Olfers (hoogleraar sport en recht) die zaken rondom seksueel misbruik in de sport onderzoekt?<text:note text:id="ID-2017Z02660-d37e58" text:note-class="footnote"><text:note-citation text:label="1 ">1</text:note-citation><text:note-body><text:p text:style-name="ifm_p_font.normal_size.6.93pt_mt..5mm_indent.-0.1161in_mleft.0.1161in_ifm">«Een beetje sportbestuurder is gevoelig voor macht. Hij is niet op aarde om de kwetsbaren te dienen», Volkskrant 10 februari 2017</text:p></text:note-body></text:note></text:p>
      <text:p text:style-name="ifm_p_mt.3.76mm_ifm">Vraag 2</text:p>
      <text:p text:style-name="ifm_p_ifm">Deelt u de mening dat slachtoffers vaak het onderspit delven en er meer maatregelen nodig zijn om daders aan te pakken en sportclubs voor te lichten hoe te handelen in deze moeilijke situaties? Kunt u uw antwoord toelichten?</text:p>
      <text:p text:style-name="ifm_p_mt.3.76mm_ifm">Vraag 3</text:p>
      <text:p text:style-name="ifm_p_ifm">Wat is uw reactie op het voorstel dat bestuurders van sportclubs verplicht moeten worden om seksueel geweld en intimidatie (centraal) te melden, zodat daders niet van de ene club naar de andere club kunnen overstappen? Kunt u uw antwoord toelichten?</text:p>
      <text:p text:style-name="ifm_p_mt.3.76mm_ifm">Vraag 4</text:p>
      <text:p text:style-name="ifm_p_ifm">Hoe oordeelt u over het instellen van een landelijk meldpunt voor seksueel geweld en intimidatie in de sportsector om meldingen te kunnen koppelen zodat er een grotere kans ontstaat dat daders tegen de lamp lopen?</text:p>
      <text:p text:style-name="ifm_p_mt.3.76mm_ifm">Vraag 5</text:p>
      <text:p text:style-name="ifm_p_ifm">Wat vindt u van het voorstel van hoogleraar Olfers om een Onderzoeksraad voor Sport in te stellen die (zelfs anonieme) meldingen van seksueel misbruik kan onderzoeken en daarnaar kan handelen? Kunt u uw antwoord toelichten?</text:p>
      <text:p text:style-name="ifm_p_mt.3.76mm_ifm">Vraag 6</text:p>
      <text:p text:style-name="ifm_p_ifm">Welke mogelijkheden ziet u om de problemen, zoals de gebrekkige pakkans en de ongelijke machtspositie zoals beschreven in het artikel, te verminderen, waardoor de kans toeneemt dat het misbruik stopt en aangepakt wordt en niet verplaatst van de ene naar de andere sportclu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misbruik in de sport</dc:title>
    <meta:user-defined meta:name="OVERHEIDop.ParlID/DC.identifier">kv-tk-2017Z02660</meta:user-defined>
    <meta:user-defined meta:name="OVERHEIDop.vraagnummer">2017Z0266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Seksueel misbruik in de sport</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