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6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656</text:p>
      <text:p text:style-name="ifm_p_font.roman_mt.3.76mm_ifm">Vragen van de leden <text:span text:style-name="ifm_span_font.bold_ifm">Van ’t Wout</text:span> en <text:span text:style-name="ifm_span_font.bold_ifm">De Boer</text:span> (beiden VVD) aan de Staatssecretaris van Infrastructuur en Milieu over <text:span text:style-name="ifm_span_font.italic_ifm">de veiligheid en leefbaarheid langs het goederenspoor in de gemeenten Moerdijk, Halderberge en Roosendaal</text:span> (ingezonden 16 februari 2017).</text:p>
      <text:p text:style-name="ifm_p_mt.3.76mm_ifm">Vraag 1</text:p>
      <text:p text:style-name="ifm_p_ifm">Heeft u kennisgenomen van de berichten «Geen versnelde verbetering spoor Lage Zwaluwe-Roosendaal: Dijksma komt gemeenten niet tegemoet»?<text:note text:id="ID-2017Z02656-d37e61" text:note-class="footnote"><text:note-citation text:label="1 ">1</text:note-citation><text:note-body><text:p text:style-name="ifm_p_font.normal_size.6.93pt_mt..5mm_indent.-0.1161in_mleft.0.1161in_ifm">http://www.bndestem.nl/regio/moerdijk/geen-versnelde-verbetering-spoor-lage-zwaluwe-roosendaal-dijksma-komt-gemeenten-niet-tegemoet-1.6892497 d.d.</text:p></text:note-body></text:note></text:p>
      <text:p text:style-name="ifm_p_mt.3.76mm_ifm">Vraag 2</text:p>
      <text:p text:style-name="ifm_p_ifm">Wat is de reden dat u niet kiest voor het aanbrengen van betonnen dwarsliggers en het aanbrengen van raildempers op korte termijn in de gemeenten Moerdijk, Halderberge en Roosendaal, om zo de overlast van goederentreinen te beperken en het draagvlak voor dit vervoer onder omwonenden te vergroten?</text:p>
      <text:p text:style-name="ifm_p_mt.3.76mm_ifm">Vraag 3</text:p>
      <text:p text:style-name="ifm_p_ifm">Welke kosten zijn gemoeid met het aanbrengen van betonnen dwarsliggers en raildempers in de genoemde gemeenten? Voor welke gemeenten langs het spoor in Brabant en Limburg geldt nog meer dat de overlast van goederentreinen beperkt kan worden met betonnen dwarsliggers en raildempers?</text:p>
      <text:p text:style-name="ifm_p_mt.3.76mm_ifm">Vraag 4</text:p>
      <text:p text:style-name="ifm_p_ifm">Deelt u de mening dat versneld moet worden gekeken naar het aanbrengen van betonnen dwarsliggers en raildempers in deze gemeenten om de overlast te beperken, en dekking te zoeken in de vrije beleidsruimte tot 2030? Zo nee, waarom niet?</text:p>
      <text:p text:style-name="ifm_p_mt.3.76mm_ifm">Vraag 5</text:p>
      <text:p text:style-name="ifm_p_ifm">Wanneer verwacht u het onderzoek naar langzamer rijden van goederentreinen en een antwoord op de vraag of dit minder overlast op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iligheid en leefbaarheid langs het goederenspoor in de gemeenten Moerdijk, Halderberge en Roosendaal</dc:title>
    <meta:user-defined meta:name="OVERHEIDop.ParlID/DC.identifier">kv-tk-2017Z02656</meta:user-defined>
    <meta:user-defined meta:name="OVERHEIDop.vraagnummer">2017Z02656</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B. van 't Wout</meta:user-defined>
    <meta:user-defined meta:name="OVERHEIDop.vergaderjaar">2016-2017</meta:user-defined>
    <meta:user-defined meta:name="DCTERMS.W3CDTF/OVERHEIDop.datumIndiening">2017-02-16</meta:user-defined>
    <meta:user-defined meta:name="OVERHEID.StatenGeneraal/DC.creator">Tweede Kamer der Staten-Generaal</meta:user-defined>
    <dc:language>nl</dc:language>
    <meta:user-defined meta:name="DCTERMS.alternative"/>
    <meta:user-defined meta:name="DC.title">De veiligheid en leefbaarheid langs het goederenspoor in de gemeenten Moerdijk, Halderberge en Roosendaal</meta:user-defined>
    <meta:user-defined meta:name="DCTERMS.W3CDTF/DCTERMS.available">2017-02-16</meta:user-defined>
    <meta:user-defined meta:name="OVERHEIDop.publicationName">Kamervragen zonder antwoord</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