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520</text:p>
      <text:p text:style-name="ifm_p_font.roman_mt.3.76mm_ifm">Vragen van het <text:span text:style-name="ifm_span_font.bold_ifm">Yücel</text:span> (PvdA) aan de Staatssecretaris van Veiligheid en Justitie over <text:span text:style-name="ifm_span_font.italic_ifm">het bericht dat een tv-programma over kindontvoering kinderbelangen zou opofferen aan kijkcijfers</text:span> (ingezonden 15 februari 2017).</text:p>
      <text:p text:style-name="ifm_p_mt.3.76mm_ifm">Vraag 1</text:p>
      <text:p text:style-name="ifm_p_ifm">Kent u het bericht «Hoe RTL-hit «Ontvoerd» kinderbelangen opoffert aan kijkcijfers»?<text:note text:id="n1" text:note-class="footnote"><text:note-citation text:label="1 ">1</text:note-citation><text:note-body><text:p text:style-name="ifm_p_font.normal_size.6.93pt_mt..5mm_indent.-0.1161in_mleft.0.1161in_ifm">https://www.ftm.nl/artikelen/hoe-rtl-hit-ontvoerd-kinderbelangen-opoffert-aan-kijkcijfers-longread?share=1</text:p></text:note-body></text:note></text:p>
      <text:p text:style-name="ifm_p_mt.3.76mm_ifm">Vraag 2</text:p>
      <text:p text:style-name="ifm_p_ifm">Deelt u de mening dat er, bij het terugontvoeren van een kind dat in het buitenland aan het wettig gezag van een van de ouders is onttrokken, een toets moet plaatsvinden door een onafhankelijke en objectieve instantie of de terugkeer in het belang van het kind is? Deelt u voorts de mening dat er goed moet worden ingeschat wat de gevolgen zijn van de terugontvoering voor het kind? Zo ja, is dat in het kader van het tv-programma altijd gebeurd? Zo nee, waarom niet?</text:p>
      <text:p text:style-name="ifm_p_mt.3.76mm_ifm">Vraag 3</text:p>
      <text:p text:style-name="ifm_p_ifm">Welke medewerking verleent c.q. verleende uw ministerie, het Ministerie van Buitenlandse Zaken of andere ministeries aan het genoemde tv-programma? Waarom wordt in de aftiteling van het tv-programma geen melding van deze medewerking gedaan?</text:p>
      <text:p text:style-name="ifm_p_mt.3.76mm_ifm">Vraag 4</text:p>
      <text:p text:style-name="ifm_p_ifm">Kunt u de in het bericht genoemde ambtelijke nota, waarin gerapporteerd wordt over het genoemde tv-programma, aan de Kamer doen toekomen? Zo nee, waarom niet? Welke problemen ten aanzien van de praktijken van dit tv-programma worden er in die nota genoemd?</text:p>
      <text:p text:style-name="ifm_p_mt.3.76mm_ifm">Vraag 5</text:p>
      <text:p text:style-name="ifm_p_ifm">Is het waar dat de tv-makers hebben ingegrepen «bij zaken die nog onder de rechter waren» en dat zij ook «dringende adviezen van hulpinstanties als Bureau Jeugdzorg en de Raad voor de Kinderbescherming» negeerden en daarbij «het belang van de betrokken kinderen uit het oog» verloren? Zo ja, waarom en waaruit blijkt dat? Zo nee, waarom is dat niet waar?</text:p>
      <text:p text:style-name="ifm_p_mt.3.76mm_ifm">Vraag 6</text:p>
      <text:p text:style-name="ifm_p_ifm">Deelt u de bezwaren van de Kinderombudsvrouw ten aanzien van de werkwijze van het genoemde programma? Zo ja, waarom en welke conclusies trekt u daar uit? Zo nee, waarom niet?</text:p>
      <text:p text:style-name="ifm_p_mt.3.76mm_ifm">Vraag 7</text:p>
      <text:p text:style-name="ifm_p_ifm">Hoe verhoudt het recht op de bescherming van de persoonlijke levenssfeer van de kinderen in het tv-programma zich tot de beelden die er van hen worden uitgezonden?</text:p>
      <text:p text:style-name="ifm_p_mt.3.76mm_ifm">Vraag 8</text:p>
      <text:p text:style-name="ifm_p_ifm">Hoe verhoudt de medewerking van uw ministerie aan dit tv-programma zich, tot de taken en verantwoordelijkheid van de Centrale Autoriteit Internationale Kinderaangelegenheden om namens de Nederlandse regering op grond van het Haags Kinderontvoeringsverdrag kinderen naar Nederland terug te laten brengen?</text:p>
      <text:p text:style-name="ifm_p_mt.3.76mm_ifm">Vraag 9</text:p>
      <text:p text:style-name="ifm_p_ifm">Werken de Centrale Autoriteit en de tv-makers op enigerlei wijze samen? Zo ja, op welke wijze? Zo nee, waarom niet?</text:p>
      <text:p text:style-name="ifm_p_mt.3.76mm_ifm">Vraag 10</text:p>
      <text:p text:style-name="ifm_p_ifm">Is het u bekend of er onder de kinderen die door het tv-programma naar Nederland zijn teruggebracht kinderen zijn die vanwege de wijze waarop zij zijn teruggebracht nu psychische problemen ondervinden? Zo ja, wat is de aard en omvang van die problemen? Worden deze kinderen op enigerlei wijze begeleid of gevolgd door bijvoorbeeld de Raad voor de Kinderbescherming, Bureau Jeugdzorg of een andere instantie?</text:p>
      <text:p text:style-name="ifm_p_mt.3.76mm_ifm">Vraag 11</text:p>
      <text:p text:style-name="ifm_p_ifm">Is het genoemde bericht voor u aanleiding de samenwerking met het tv-programma te wijzigen? Zo ja, waarom en op welke mani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tv-programma over kindontvoering kinderbelangen zou opofferen aan kijkcijfers</dc:title>
    <meta:user-defined meta:name="OVERHEIDop.ParlID/DC.identifier">kv-tk-2017Z02520</meta:user-defined>
    <meta:user-defined meta:name="OVERHEIDop.vraagnummer">2017Z02520</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6-2017</meta:user-defined>
    <meta:user-defined meta:name="DCTERMS.W3CDTF/OVERHEIDop.datumIndiening">2017-02-15</meta:user-defined>
    <meta:user-defined meta:name="OVERHEID.StatenGeneraal/DC.creator">Tweede Kamer der Staten-Generaal</meta:user-defined>
    <dc:language>nl</dc:language>
    <meta:user-defined meta:name="DCTERMS.alternative"/>
    <meta:user-defined meta:name="DC.title">Het bericht dat een tv-programma over kindontvoering kinderbelangen zou opofferen aan kijkcijfers</meta:user-defined>
    <meta:user-defined meta:name="DCTERMS.W3CDTF/DCTERMS.available">2017-02-15</meta:user-defined>
    <meta:user-defined meta:name="OVERHEIDop.publicationName">Kamervragen zonder antwoord</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