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5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519</text:p>
      <text:p text:style-name="ifm_p_font.roman_mt.3.76mm_ifm">Vragen van de leden <text:span text:style-name="ifm_span_font.bold_ifm">Roemer</text:span> (SP), <text:span text:style-name="ifm_span_font.bold_ifm">Segers</text:span> (ChristenUnie), <text:span text:style-name="ifm_span_font.bold_ifm">Pechtold</text:span> (D66), <text:span text:style-name="ifm_span_font.bold_ifm">Van Haersma Buma</text:span> (CDA) en <text:span text:style-name="ifm_span_font.bold_ifm">Klaver</text:span> (GroenLinks) aan de Minister-President over <text:span text:style-name="ifm_span_font.italic_ifm">openstaande vragen met betrekking tot de Teevendeal</text:span> (ingezonden 15 februari 2017).</text:p>
      <text:p text:style-name="ifm_p_mt.3.76mm_ifm">Vraag 1</text:p>
      <text:p text:style-name="ifm_p_ifm">Wat is uw reactie op het bericht omtrent het open einde met betrekking tot de onthullingen over de zogenaamde Teevendeal?<text:note text:id="ID-2017Z02519-d37e71" text:note-class="footnote"><text:note-citation text:label="1 ">1</text:note-citation><text:note-body><text:p text:style-name="ifm_p_font.normal_size.6.93pt_mt..5mm_indent.-0.1161in_mleft.0.1161in_ifm">http://nos.nl/nieuwsuur/artikel/2158175-de-openstaande-rekening-voor-rutte.html</text:p></text:note-body></text:note></text:p>
      <text:p text:style-name="ifm_p_mt.3.76mm_ifm">Vraag 2</text:p>
      <text:p text:style-name="ifm_p_ifm">Kunt u ingaan op de passage dat niet alleen uw raadadviseur, maar ook uw persoonlijk medewerker, de plaatsvervangend secretaris-generaal, uw persoonlijk politiek assistent en de directeur-generaal van de Rijksvoorlichtingsdienst de e-mail met de herinneringen van de heer Teeven in hun bezit hadden op het moment dat de Tweede Kamer om precies die informatie vroeg en bovendien het bonnetje nog niet gevonden was?</text:p>
      <text:p text:style-name="ifm_p_mt.3.76mm_ifm">Vraag 3</text:p>
      <text:p text:style-name="ifm_p_ifm">Hoe kan het, dat ondanks dat er vijf ambtenaren op uw ministerie, waaronder uw raadsadviseur, op de hoogte waren van deze belangrijke informatie, u hier persoonlijk niet van op de hoogte bent gesteld? Had u hiervan niet op de hoogte kunnen en moeten zijn?</text:p>
      <text:p text:style-name="ifm_p_mt.3.76mm_ifm">Vraag 4</text:p>
      <text:p text:style-name="ifm_p_ifm">Bent u bereid, mede gelet op het feit dat deze slepende kwestie nu al zo lang loopt en er steeds vragen onbeantwoord blijven, de Kamer zo snel mogelijk inzage te geven in de precieze inhoud en de begeleidende tekst van deze e-mails en het relevante berichtenverkeer hierover in deze periode? Zo nee, waarom niet?</text:p>
      <text:p text:style-name="ifm_p_mt.3.76mm_ifm">Vraag 5</text:p>
      <text:p text:style-name="ifm_p_ifm">Kunt u de antwoorden op deze vragen en de hierbij opgevraagde informatie uiterlijk donderdag 16 februari 12.00 uur aan de Kamer doen toekomen in verband met het belang van snelle openheid in een belangrijke zaa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penstaande vragen met betrekking tot de Teevendeal</dc:title>
    <meta:user-defined meta:name="OVERHEIDop.ParlID/DC.identifier">kv-tk-2017Z02519</meta:user-defined>
    <meta:user-defined meta:name="OVERHEIDop.vraagnummer">2017Z02519</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A. Pechtold</meta:user-defined>
    <meta:user-defined meta:name="OVERHEIDop.indiener">S. van Haersma Buma</meta:user-defined>
    <meta:user-defined meta:name="OVERHEIDop.indiener">J.F. Klaver</meta:user-defined>
    <meta:user-defined meta:name="OVERHEIDop.indiener">E.G.M. Roemer</meta:user-defined>
    <meta:user-defined meta:name="OVERHEIDop.vergaderjaar">2016-2017</meta:user-defined>
    <meta:user-defined meta:name="DCTERMS.W3CDTF/OVERHEIDop.datumIndiening">2017-02-15</meta:user-defined>
    <meta:user-defined meta:name="OVERHEID.StatenGeneraal/DC.creator">Tweede Kamer der Staten-Generaal</meta:user-defined>
    <dc:language>nl</dc:language>
    <meta:user-defined meta:name="DCTERMS.alternative"/>
    <meta:user-defined meta:name="DC.title">Openstaande vragen met betrekking tot de Teevendeal</meta:user-defined>
    <meta:user-defined meta:name="DCTERMS.W3CDTF/DCTERMS.available">2017-02-15</meta:user-defined>
    <meta:user-defined meta:name="OVERHEIDop.publicationName">Kamervragen zonder antwoord</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