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518</text:p>
      <text:p text:style-name="ifm_p_font.roman_mt.3.76mm_ifm">Vragen van de leden <text:span text:style-name="ifm_span_font.bold_ifm">Ronnes</text:span> en <text:span text:style-name="ifm_span_font.bold_ifm">Van Helvert</text:span> (beiden CDA) aan de Minister van Infrastructuur en Milieu over <text:span text:style-name="ifm_span_font.italic_ifm">ongevallen op A73</text:span> (ingezonden 15 februari 2017).</text:p>
      <text:p text:style-name="ifm_p_mt.3.76mm_ifm">Vraag 1</text:p>
      <text:p text:style-name="ifm_p_ifm">Heeft u het bericht gelezen in De Gelderlander dat ongevallen het verkeer op de A73 steeds meer dwarszitten?<text:note text:id="ID-2017Z02518-d37e55" text:note-class="footnote"><text:note-citation text:label="1 ">1</text:note-citation><text:note-body><text:p text:style-name="ifm_p_font.normal_size.6.93pt_mt..5mm_indent.-0.1161in_mleft.0.1161in_ifm">http://www.gelderlander.nl/cuijk/ongevallen-zitten-verkeer-op-a73-steeds-meer-dwars~a57a4faf/</text:p></text:note-body></text:note></text:p>
      <text:p text:style-name="ifm_p_mt.3.76mm_ifm">Vraag 2</text:p>
      <text:p text:style-name="ifm_p_ifm">Deelt u de conclusie dat het aantal ongelukken op de A73 hand over hand toeneemt? Zo nee, hoe verklaart u dan de cijfers die in genoemd artikel worden gebruikt? Zo ja, hoe verklaart u de significante toename van het aantal ongelukken en bent u bereid specifiek onderzoek te doen naar de aard en omvang van de ongelukken zodat gerichte maatregelen getroffen kunnen worden? Zo nee, waarom niet?</text:p>
      <text:p text:style-name="ifm_p_mt.3.76mm_ifm">Vraag 3</text:p>
      <text:p text:style-name="ifm_p_ifm">Herinnert u zich eerdere vragen over het bericht «Opnieuw ongeval met vrachtwagens op A73» (ingezonden 20 januari 2015)? Is de beantwoording op vraag 2 van de toen gestelde vragen nog steeds actueel? Zo nee, waarom niet?<text:note text:id="ID-2017Z02518-d37e75" text:note-class="footnote"><text:note-citation text:label="2 ">2</text:note-citation><text:note-body><text:p text:style-name="ifm_p_font.normal_size.6.93pt_mt..5mm_indent.-0.1161in_mleft.0.1161in_ifm">Aanhangsel van de Handelingen, vergaderjaar 2014–2015, nr. 1233</text:p></text:note-body></text:note></text:p>
      <text:p text:style-name="ifm_p_mt.3.76mm_ifm">Vraag 4</text:p>
      <text:p text:style-name="ifm_p_ifm">Deelt u de conclusie van de woordvoerder van Rijkswaterstaat dat de toename van het aantal ongelukken alleen verklaard kan worden door het aantrekken van de economie? Zo ja, waarom is er op andere weggedeelten dan niet een vergelijkbare stijging zichtbaar? Zo nee, wilt u dan uiteenzetten wat wel alle oorzaken zijn van de toename?</text:p>
      <text:p text:style-name="ifm_p_mt.3.76mm_ifm">Vraag 5</text:p>
      <text:p text:style-name="ifm_p_ifm">Deelt u de conclusie van de politie dat de weg volstrekt overzichtelijk is dat de menselijke factor dus als de belangrijkste oorzaak gezien moet worden? Zo nee, waarom niet? Bent u bereid nader onderzoek te doen naar de aard en omva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gevallen op A73</dc:title>
    <meta:user-defined meta:name="OVERHEIDop.ParlID/DC.identifier">kv-tk-2017Z02518</meta:user-defined>
    <meta:user-defined meta:name="OVERHEIDop.vraagnummer">2017Z02518</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H.A.G. Ronnes</meta:user-defined>
    <meta:user-defined meta:name="OVERHEIDop.vergaderjaar">2016-2017</meta:user-defined>
    <meta:user-defined meta:name="DCTERMS.W3CDTF/OVERHEIDop.datumIndiening">2017-02-15</meta:user-defined>
    <meta:user-defined meta:name="OVERHEID.StatenGeneraal/DC.creator">Tweede Kamer der Staten-Generaal</meta:user-defined>
    <dc:language>nl</dc:language>
    <meta:user-defined meta:name="DCTERMS.alternative"/>
    <meta:user-defined meta:name="DC.title">Ongevallen op A73</meta:user-defined>
    <meta:user-defined meta:name="DCTERMS.W3CDTF/DCTERMS.available">2017-02-15</meta:user-defined>
    <meta:user-defined meta:name="OVERHEIDop.publicationName">Kamervragen zonder antwoord</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