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02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517</text:p>
      <text:p text:style-name="ifm_p_font.roman_mt.3.76mm_ifm">Vragen van het lid <text:span text:style-name="ifm_span_font.bold_ifm">Van Veldhoven</text:span> (D66) aan de Staatssecretaris van Infrastructuur en Milieu over <text:span text:style-name="ifm_span_font.italic_ifm">het bericht «Veel grote gemeenten weten niet waar asbestdaken liggen»</text:span> (ingezonden 15 februari 2017).</text:p>
      <text:p text:style-name="ifm_p_mt.3.76mm_ifm">Vraag 1</text:p>
      <text:p text:style-name="ifm_p_ifm">Kent u het bericht «Veel grote gemeenten weten niet waar asbestdaken liggen»<text:note text:id="ID-2017Z02517-d37e58" text:note-class="footnote"><text:note-citation text:label="1 ">1</text:note-citation><text:note-body><text:p text:style-name="ifm_p_font.normal_size.6.93pt_mt..5mm_indent.-0.1161in_mleft.0.1161in_ifm">Nu.nl, 4 februari 2017</text:p></text:note-body></text:note> en de daarbij horende aflevering van Kassa waarin wordt vermeld dat een groot aantal gemeenten niet weten waar in hun regio asbestdaken liggen en of deze asbestdaken gevaarlijk zijn voor de omwonenden?</text:p>
      <text:p text:style-name="ifm_p_mt.3.76mm_ifm">Vraag 2</text:p>
      <text:p text:style-name="ifm_p_ifm">Klopt het dat het niet bekend is bij alle gemeenten hoeveel woonhuizen in hun gemeente bedekt zijn met asbest en waar deze huizen staan? Zo nee, waarom niet?</text:p>
      <text:p text:style-name="ifm_p_mt.3.76mm_ifm">Vraag 3</text:p>
      <text:p text:style-name="ifm_p_ifm">Hoeveel gemeenten weten niet exact hoeveel asbestdaken in hun gemeente gelegen zijn?</text:p>
      <text:p text:style-name="ifm_p_mt.3.76mm_ifm">Vraag 4</text:p>
      <text:p text:style-name="ifm_p_ifm">Hoeveel gemeenten weten niet exact waar de asbestdaken liggen?</text:p>
      <text:p text:style-name="ifm_p_mt.3.76mm_ifm">Vraag 5</text:p>
      <text:p text:style-name="ifm_p_ifm">Waar wijdt u de huidige situatie aan?</text:p>
      <text:p text:style-name="ifm_p_mt.3.76mm_ifm">Vraag 6</text:p>
      <text:p text:style-name="ifm_p_ifm">Hoe ziet u uw rol inzake het creëren van de huidige situatie?</text:p>
      <text:p text:style-name="ifm_p_mt.3.76mm_ifm">Vraag 7</text:p>
      <text:p text:style-name="ifm_p_ifm">Hoe gaat u de gemeenten ondersteunen om alle asbestdaken te lokaliseren?</text:p>
      <text:p text:style-name="ifm_p_mt.3.76mm_ifm">Vraag 8</text:p>
      <text:p text:style-name="ifm_p_ifm">Op welke termijn verwacht u alle asbestdaken te hebben gelokaliseerd?</text:p>
      <text:p text:style-name="ifm_p_mt.3.76mm_ifm">Vraag 9</text:p>
      <text:p text:style-name="ifm_p_ifm">Klopt het dat er burgers zijn die de sanering van hun asbestdaken (groter dan 35 m<text:span text:style-name="ifm_span_font.superscript_ifm">2</text:span>) niet kunnen betalen voor 2023 zelfs als zij de wettelijke subsidie ontvangen die hierop van toepassing is? Zo nee, waarom niet?</text:p>
      <text:p text:style-name="ifm_p_mt.3.76mm_ifm">Vraag 10</text:p>
      <text:p text:style-name="ifm_p_ifm">Gegeven het feit dat niet alle burgers de sanering van hun asbestdak (groter dan 35 m<text:span text:style-name="ifm_span_font.superscript_ifm">2</text:span>) kunnen betalen, heeft u verdere plannen om het voor alle burgers mogelijk te maken om hun daken te saneren voor 2023? Zo ja, wat zijn deze plannen? Zo nee, wanneer verwacht u een toereikend plan te hebben?</text:p>
      <text:p text:style-name="ifm_p_mt.3.76mm_ifm">Vraag 11</text:p>
      <text:p text:style-name="ifm_p_ifm">Klopt het dat een meer leidende rol door één van de bestuurslagen in Nederland de coördinatieproblemen kan ondervangen die ontstaan doordat meerdere burgers één gedeeld dak moeten saneren? Zo nee, waarom niet? Zo ja, hoe kan deze leidende rol het beste worden ingevuld?</text:p>
      <text:p text:style-name="ifm_p_mt.3.76mm_ifm">Vraag 12</text:p>
      <text:p text:style-name="ifm_p_ifm">Waarom heeft geen van de bestuurslagen een leidende rol genomen bij het coördineren van de asbestsanering in de wijk het Tjalk in Lelystad?</text:p>
      <text:p text:style-name="ifm_p_mt.3.76mm_ifm">Vraag 13</text:p>
      <text:p text:style-name="ifm_p_ifm">Spelen coördinatieproblemen een rol in andere wijken waar op grote schaal asbest moet worden verwijderd? Zo nee, waarom niet?</text:p>
      <text:p text:style-name="ifm_p_mt.3.76mm_ifm">Vraag 14</text:p>
      <text:p text:style-name="ifm_p_ifm">Wat gaat u doen om de gemeenten en/of provincies te ondersteunen in hun taak om alle asbestdaken vóór 2023 gesaneerd te krijgen?</text:p>
      <text:p text:style-name="ifm_p_mt.3.76mm_ifm">Vraag 15</text:p>
      <text:p text:style-name="ifm_p_ifm">Op welke termijn verwacht u deze ondersteuning te kunnen leveren?</text:p>
      <text:p text:style-name="ifm_p_mt.3.76mm_ifm">Vraag 16</text:p>
      <text:p text:style-name="ifm_p_ifm">Zou u de bovenstaande vragen elk afzonderlijk willen beantwoorden?</text:p>
      <text:h text:style-name="ifm_p_font.bold_mt.5.08mm_page.keep-with-next_ifm" text:outline-level="2">Toelichting:</text:h>
      <text:p text:style-name="ifm_p_mt.4.23mm_ifm">Deze vragen dienen ter aanvulling op eerdere vragen terzake van de leden Cegerek en Albert de Vries (bieden PvdA), ingezonden 9 februari 2017 (vraagnummer 2017Z021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grote gemeenten weten niet waar asbestdaken liggen’</dc:title>
    <meta:user-defined meta:name="OVERHEIDop.ParlID/DC.identifier">kv-tk-2017Z02517</meta:user-defined>
    <meta:user-defined meta:name="OVERHEIDop.vraagnummer">2017Z0251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2-15</meta:user-defined>
    <meta:user-defined meta:name="OVERHEID.StatenGeneraal/DC.creator">Tweede Kamer der Staten-Generaal</meta:user-defined>
    <dc:language>nl</dc:language>
    <meta:user-defined meta:name="DCTERMS.alternative"/>
    <meta:user-defined meta:name="DC.title">Het bericht ‘Veel grote gemeenten weten niet waar asbestdaken liggen’</meta:user-defined>
    <meta:user-defined meta:name="DCTERMS.W3CDTF/DCTERMS.available">2017-02-15</meta:user-defined>
    <meta:user-defined meta:name="OVERHEIDop.publicationName">Kamervragen zonder antwoord</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Stoffen</meta:user-defined>
    <meta:user-defined meta:name="OVERHEIDop.versieInformatie"/>
  </office:meta>
</office:document-meta>
</file>