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5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516</text:p>
      <text:p text:style-name="ifm_p_font.roman_mt.3.76mm_ifm">Vragen van de leden <text:span text:style-name="ifm_span_font.bold_ifm">De Boer</text:span>, <text:span text:style-name="ifm_span_font.bold_ifm">Van Oosten</text:span> en <text:span text:style-name="ifm_span_font.bold_ifm">Van der Linde</text:span> (allen VVD) aan de Staatssecretaris van Infrastructuur en Milieu over <text:span text:style-name="ifm_span_font.italic_ifm">de viersporigheid van het treinverkeer tussen Rotterdam en Schiedam n.a.v. een werkbezoek op 23 januari jl</text:span> (ingezonden 15 februari 2017).</text:p>
      <text:p text:style-name="ifm_p_mt.3.76mm_ifm">Vraag 1</text:p>
      <text:p text:style-name="ifm_p_ifm">Bent u van mening dat station Schiedam Centrum als regionaal knooppunt met bijna 20.000 in- en uitstappers cruciaal is voor forenzen van Schiedam, Vlaardingen, Maassluis, Nissewaard, enzovoort? Zo nee, waarom niet?</text:p>
      <text:p text:style-name="ifm_p_mt.3.76mm_ifm">Vraag 2</text:p>
      <text:p text:style-name="ifm_p_ifm">Bent u er inmiddels mee bekend dat NS, de provincie Zuid-Holland én de metropoolregio Rotterdam Den Haag (MRDH) graag de intercitystatus van station Schiedam Centrum willen behouden? Welke stappen hebben zij in dit verband gezet sinds de beantwoording van eerdere vragen (d.d. 7-12-2015)?</text:p>
      <text:p text:style-name="ifm_p_mt.3.76mm_ifm">Vraag 3</text:p>
      <text:p text:style-name="ifm_p_ifm">Welke inspanningen verricht u om de bereikbaarheid van deze regio te behouden? In hoeverre past daar een station met intercitystatus bij? Klopt het dat «viersporigheid» dan cruciaal is? Wordt dit mogelijk door het ombouwen van de treinverbinding tussen Schiedam en Hoek van Holland tot metrolijn? Kunt u daarbij toelichten of en hoe de onderhandelingen met de betrokken partijen zoals de MRDH verlopen?</text:p>
      <text:p text:style-name="ifm_p_mt.3.76mm_ifm">Vraag 4</text:p>
      <text:p text:style-name="ifm_p_ifm">Kunt u aangeven wat de uitkomsten zijn van de studies die uitgevoerd zouden worden in het</text:p>
      <text:p text:style-name="ifm_p_ifm">Bestuurlijk Overleg Meerjarenprogramma Infrastructuur, Ruimte en Transport Zuidvleugel, met name wat betreft station Schiedam Centrum?</text:p>
      <text:p text:style-name="ifm_p_mt.3.76mm_ifm">Vraag 5</text:p>
      <text:p text:style-name="ifm_p_ifm">Klopt het dat als de viersporigheid gerealiseerd kan worden de zogenoemde intercitystatus van station Schiedam Centrum gehandhaafd kan worden? Heeft u daar gesprekken over met NS, ProRail en de MRDH?</text:p>
      <text:p text:style-name="ifm_p_mt.3.76mm_ifm">Vraag 6</text:p>
      <text:p text:style-name="ifm_p_ifm">Heeft u in de eerdergenoemde onderzoeken meegenomen dat station Schiedam Kethel mogelijk kan bijdragen aan de goede bereikbaarheid van de regio? Heeft de regio hiertoe een onderzoeksopdracht ingediend? Zo ja, wat zijn de uitkoms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iersporigheid van het treinverkeer tussen Rotterdam en Schiedam n.a.v. een werkbezoek op 23 januari jl.</dc:title>
    <meta:user-defined meta:name="OVERHEIDop.ParlID/DC.identifier">kv-tk-2017Z02516</meta:user-defined>
    <meta:user-defined meta:name="OVERHEIDop.vraagnummer">2017Z02516</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R.E. van der Linde</meta:user-defined>
    <meta:user-defined meta:name="OVERHEIDop.indiener">B.G. de Boer</meta:user-defined>
    <meta:user-defined meta:name="OVERHEIDop.vergaderjaar">2016-2017</meta:user-defined>
    <meta:user-defined meta:name="DCTERMS.W3CDTF/OVERHEIDop.datumIndiening">2017-02-15</meta:user-defined>
    <meta:user-defined meta:name="OVERHEID.StatenGeneraal/DC.creator">Tweede Kamer der Staten-Generaal</meta:user-defined>
    <dc:language>nl</dc:language>
    <meta:user-defined meta:name="DCTERMS.alternative"/>
    <meta:user-defined meta:name="DC.title">De viersporigheid van het treinverkeer tussen Rotterdam en Schiedam n.a.v. een werkbezoek op 23 januari jl.</meta:user-defined>
    <meta:user-defined meta:name="DCTERMS.W3CDTF/DCTERMS.available">2017-02-15</meta:user-defined>
    <meta:user-defined meta:name="OVERHEIDop.publicationName">Kamervragen zonder antwoord</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