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418</text:p>
      <text:p text:style-name="ifm_p_font.roman_mt.3.76mm_ifm">Vragen van de leden <text:span text:style-name="ifm_span_font.bold_ifm">Belhaj</text:span> en <text:span text:style-name="ifm_span_font.bold_ifm">Pechtold</text:span> (beiden D66) aan de Staatssecretaris van Infrastructuur en Milieu en de Minister van Binnenlandse Zaken en Koninkrijksrelaties over <text:span text:style-name="ifm_span_font.italic_ifm">de situatie bij luchtvaartmaatschappij Insel Air</text:span> (ingezonden 14 februari 2017).</text:p>
      <text:p text:style-name="ifm_p_mt.3.76mm_ifm">Vraag 1</text:p>
      <text:p text:style-name="ifm_p_ifm">Kent u het bericht «Ambtenaren mogen niet meer met Insel Air vliegen»<text:note text:id="ID-2017Z02418-d37e60" text:note-class="footnote"><text:note-citation text:label="1 ">1</text:note-citation><text:note-body><text:p text:style-name="ifm_p_font.normal_size.6.93pt_mt..5mm_indent.-0.1161in_mleft.0.1161in_ifm">NOS.nl, 3 februari 2017 (http://nos.nl/artikel/2156312-ambtenaren-mogen-niet-meer-met-insel-air-vliegen.html)</text:p></text:note-body></text:note>, het bericht «Rhuggenaath naar Nederland voor Insel»<text:note text:id="ID-2017Z02418-d37e69" text:note-class="footnote"><text:note-citation text:label="2 ">2</text:note-citation><text:note-body><text:p text:style-name="ifm_p_font.normal_size.6.93pt_mt..5mm_indent.-0.1161in_mleft.0.1161in_ifm">Website Antilliaans Dagblad, 7 februari 2017 (http://antilliaansdagblad.com/curacao/15209-rhuggenaath-naar-nederland-voor-insel)</text:p></text:note-body></text:note> en het bericht «KLM onder vuur door noodlijdend Insel Air»?<text:note text:id="ID-2017Z02418-d37e78" text:note-class="footnote"><text:note-citation text:label="3 ">3</text:note-citation><text:note-body><text:p text:style-name="ifm_p_font.normal_size.6.93pt_mt..5mm_indent.-0.1161in_mleft.0.1161in_ifm">Website De Telegraaf, 3 februari 2017 (http://www.knipselkrant-curacao.com/telegraaf-klm-onder-vuur-door-noodlijdend-insel-air/)</text:p></text:note-body></text:note></text:p>
      <text:p text:style-name="ifm_p_mt.3.76mm_ifm">Vraag 2</text:p>
      <text:p text:style-name="ifm_p_ifm">Bent u eerder op de hoogte gesteld van de zorgen over de veiligheidssituatie bij Insel Air? Zo nee, in welke mate wordt informatie uitgewisseld tussen Nederland en de landen binnen het Koninkrijk der Nederlanden? Zo ja, waarom zijn er niet eerder maatregelen getroffen om de veiligheid van mensen die met Insel Air vliegen te waarborgen?</text:p>
      <text:p text:style-name="ifm_p_mt.3.76mm_ifm">Vraag 3</text:p>
      <text:p text:style-name="ifm_p_ifm">Wanneer hebt u de brief ontvangen van Minister Rhuggenaath van Economische Ontwikkeling van Curaçao, waarin een briefing is gegeven over de situatie bij Insel Air?<text:note text:id="ID-2017Z02418-d37e98" text:note-class="footnote"><text:note-citation text:label="4 ">4</text:note-citation><text:note-body><text:p text:style-name="ifm_p_font.normal_size.6.93pt_mt..5mm_indent.-0.1161in_mleft.0.1161in_ifm">Website Antilliaans Dagblad, 7 februari 2017 (http://antilliaansdagblad.com/curacao/15209-rhuggenaath-naar-nederland-voor-insel)</text:p></text:note-body></text:note></text:p>
      <text:p text:style-name="ifm_p_mt.3.76mm_ifm">Vraag 4</text:p>
      <text:p text:style-name="ifm_p_ifm">Waarom zijn signalen bij KLM over de veiligheid niet eerder opgepakt, toen zij twee maanden geleden het gedeelde vluchtnummer («codeshare») heeft opgeschort, omdat Insel Air verdergaande afspraken over onder andere veiligheid niet meer volledig kon waarmaken door de bedrijfscrisis? Waarom heeft dit niet geleid tot ingrijpen? Waarom moest het zover komen dat piloten toestellen aan de grond hielden voordat actie werd ondernomen?</text:p>
      <text:p text:style-name="ifm_p_mt.3.76mm_ifm">Vraag 5</text:p>
      <text:p text:style-name="ifm_p_ifm">Klopt het dat u met de regering van Curaçao heeft afgesproken dat de Inspectie Leefomgeving en Transport (ILT) op zeer korte termijn assistentie gaat verlenen bij inspecties? Zo nee, waarom niet? Zo ja, waarom is de ILT niet eerder betrokken geweest bij de inspectie van Insel Air?</text:p>
      <text:p text:style-name="ifm_p_mt.3.76mm_ifm">Vraag 6</text:p>
      <text:p text:style-name="ifm_p_ifm">In acht genomen dat rijksambtenaren in dienstverband niet meer met Insel Air mogen vliegen, waarom heeft u ervoor gekozen de overige reizigers enkel van de huidige situatie op de hoogte te stellen en niet de reizigers uit de landen van het Koninkrijk en Caribisch Nederland actief te ontraden met Insel Air te vliegen?</text:p>
      <text:p text:style-name="ifm_p_mt.3.76mm_ifm">Vraag 7</text:p>
      <text:p text:style-name="ifm_p_ifm">Kunt u aangeven wat de concrete consequenties zijn van het wegvallen van de luchtverbindingen van Insel Air voor de mensen die tussen de landen van het Koninkrijk en Caraïbische Nederlanden vliegen en voor de mensen die vliegen tussen de eilanden van het Koninkrijk en Caraïbische Nederlanden? Op welke termijn verwacht u voor deze mensen een oplossing te hebben gecreëerd voor het ontstane gebrek aan bereikbaarheid van de landen van het Koninkrijk en Caraïbische Nederlanden?</text:p>
      <text:p text:style-name="ifm_p_mt.3.76mm_ifm">Vraag 8</text:p>
      <text:p text:style-name="ifm_p_ifm">Waarom heeft u besloten rijksambtenaren voor dienstreizen voorlopig niet meer te laten vliegen met vluchten van Insel Air International, maar wél met vluchten van Insel Air Aruba?</text:p>
      <text:p text:style-name="ifm_p_ifm">Hoe verhoudt dit zich tot het feit dat Aruba wél heeft besloten de vliegtuigen aan de grond te houden voor nadere inspectie?</text:p>
      <text:p text:style-name="ifm_p_mt.3.76mm_ifm">Vraag 9</text:p>
      <text:p text:style-name="ifm_p_ifm">Welke maatregelen bent u van plan te treffen, wanneer Insel Air mocht omvallen, in acht genomen dat dit grote consequenties heeft voor de bereikbaarheid van de landen van het Koninkrijk en Caribisch Nederland?</text:p>
      <text:p text:style-name="ifm_p_mt.3.76mm_ifm">Vraag 10</text:p>
      <text:p text:style-name="ifm_p_ifm">Wat was uw inzet voor het gesprek met Minister Rhuggenaath van Economische Ontwikkeling van Curaçao en wat is er uit dit gesprek gekomen?<text:note text:id="ID-2017Z02418-d37e151" text:note-class="footnote"><text:note-citation text:label="5 ">5</text:note-citation><text:note-body><text:p text:style-name="ifm_p_font.normal_size.6.93pt_mt..5mm_indent.-0.1161in_mleft.0.1161in_ifm">Website Antilliaans Dagblad, 7 februari 2017 (http://antilliaansdagblad.com/curacao/15209-rhuggenaath-naar-nederland-voor-insel)</text:p></text:note-body></text:note></text:p>
      <text:p text:style-name="ifm_p_mt.3.76mm_ifm">Vraag 11</text:p>
      <text:p text:style-name="ifm_p_ifm">Bent u bereid deze vragen afzonderlijk te beantwoorden?</text:p>
      <text:p text:style-name="ifm_p_mt.3.76mm_ifm">Vraag 12</text:p>
      <text:p text:style-name="ifm_p_ifm">Kunt u deze vragen beantwoorden voorafgaand aan het Algemeen overleg Luchtvaart voorzien op 23 februar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bij luchtvaartmaatschappij Insel Air</dc:title>
    <meta:user-defined meta:name="OVERHEIDop.ParlID/DC.identifier">kv-tk-2017Z02418</meta:user-defined>
    <meta:user-defined meta:name="OVERHEIDop.vraagnummer">2017Z02418</meta:user-defined>
    <meta:user-defined meta:name="OVERHEIDop.KamervraagTypen/DC.type">Schriftelijke vragen</meta:user-defined>
    <meta:user-defined meta:name="OVERHEIDop.Parlementair/DC.type">Kamervragen zonder Antwoord</meta:user-defined>
    <meta:user-defined meta:name="OVERHEIDop.indiener">A. Pechtold</meta:user-defined>
    <meta:user-defined meta:name="OVERHEIDop.indiener">S. Belhaj</meta:user-defined>
    <meta:user-defined meta:name="OVERHEIDop.vergaderjaar">2016-2017</meta:user-defined>
    <meta:user-defined meta:name="DCTERMS.W3CDTF/OVERHEIDop.datumIndiening">2017-02-14</meta:user-defined>
    <meta:user-defined meta:name="OVERHEID.StatenGeneraal/DC.creator">Tweede Kamer der Staten-Generaal</meta:user-defined>
    <dc:language>nl</dc:language>
    <meta:user-defined meta:name="DCTERMS.alternative"/>
    <meta:user-defined meta:name="DC.title">De situatie bij luchtvaartmaatschappij Insel Air</meta:user-defined>
    <meta:user-defined meta:name="DCTERMS.W3CDTF/DCTERMS.available">2017-02-14</meta:user-defined>
    <meta:user-defined meta:name="OVERHEIDop.publicationName">Kamervragen zonder antwoord</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