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4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415</text:p>
      <text:p text:style-name="ifm_p_font.roman_mt.3.76mm_ifm">Vragen van het lid <text:span text:style-name="ifm_span_font.bold_ifm">Omtzigt</text:span> (CDA) aan de Staatssecretaris van Financiën over <text:span text:style-name="ifm_span_font.italic_ifm">arbeidsmigranten die wel of geen motorrijtuigenbelasting (MRB) betalen en het plotseling ontbreken van cijfers daarover</text:span> (ingezonden 14 februari 2017).</text:p>
      <text:p text:style-name="ifm_p_mt.3.76mm_ifm">Vraag 1</text:p>
      <text:p text:style-name="ifm_p_ifm">Herinnert u zich dat u in 2013 aan de Kamer schreef: «Van de 350.000 arbeidsmigranten in Nederland hebben 113.000 een in Nederland geregistreerde auto en betalen daarmee MRB.»?<text:note text:id="ID-2017Z02415-d37e58" text:note-class="footnote"><text:note-citation text:label="1 ">1</text:note-citation><text:note-body><text:p text:style-name="ifm_p_font.normal_size.6.93pt_mt..5mm_indent.-0.1161in_mleft.0.1161in_ifm">Kamerstuk 33 752 nr. 6</text:p></text:note-body></text:note></text:p>
      <text:p text:style-name="ifm_p_mt.3.76mm_ifm">Vraag 2</text:p>
      <text:p text:style-name="ifm_p_ifm">Klopt het dat u sindsdien acties ondernomen heeft om ervoor te zorgen dat arbeidsmigranten ook MRB betalen wanneer zij een voertuig bezitten en dat u die acties uitgebreid omschreven heeft, mede onder druk van de Tweede Kamer?<text:note text:id="ID-2017Z02415-d37e72" text:note-class="footnote"><text:note-citation text:label="2 ">2</text:note-citation><text:note-body><text:p text:style-name="ifm_p_font.normal_size.6.93pt_mt..5mm_indent.-0.1161in_mleft.0.1161in_ifm">Kamerstuk 33 752 nr. 6 en Kamerstuk 31 066 nr. 269</text:p></text:note-body></text:note></text:p>
      <text:p text:style-name="ifm_p_mt.3.76mm_ifm">Vraag 3</text:p>
      <text:p text:style-name="ifm_p_ifm">Klopt het dat u in 2016 precies kon omschrijven hoeveel Poolse migranten die hier ingeschreven staan MRB betalen, uitgesplitst in afzonderlijke jaren tussen 2011 en 2016 waarin zij zijn aangekomen?<text:note text:id="ID-2017Z02415-d37e86" text:note-class="footnote"><text:note-citation text:label="3 ">3</text:note-citation><text:note-body><text:p text:style-name="ifm_p_font.normal_size.6.93pt_mt..5mm_indent.-0.1161in_mleft.0.1161in_ifm">Kamerstuk 31 066 nr. 269</text:p></text:note-body></text:note></text:p>
      <text:p text:style-name="ifm_p_mt.3.76mm_ifm">Vraag 4</text:p>
      <text:p text:style-name="ifm_p_ifm">Klopt het dat u in 2013 wel precies wist hoeveel arbeidsmigranten in Nederland MRB betalen en dat u dit in 2016 niet meer kunt aangeven?<text:note text:id="ID-2017Z02415-d37e100" text:note-class="footnote"><text:note-citation text:label="4 ">4</text:note-citation><text:note-body><text:p text:style-name="ifm_p_font.normal_size.6.93pt_mt..5mm_indent.-0.1161in_mleft.0.1161in_ifm">Kamerstuk 31 066 nr. 269 en Algemene Rekenkamer, Handhavingsbeleid Belastingdienst, pag. 45</text:p></text:note-body></text:note></text:p>
      <text:p text:style-name="ifm_p_mt.3.76mm_ifm">Vraag 5</text:p>
      <text:p text:style-name="ifm_p_ifm">Kunt u aangeven op welke wijze u in 2013 heeft vastgesteld dat van de 350.000 arbeidsmigranten in Nederland 113.000 een in Nederland geregistreerde auto hebben en daarmee MRB betalen?</text:p>
      <text:p text:style-name="ifm_p_mt.3.76mm_ifm">Vraag 6</text:p>
      <text:p text:style-name="ifm_p_ifm">Kunt u aangeven waarom u niet langer op dezelfde wijze zou kunnen aangeven hoeveel arbeidsmigranten in 2016 MRB betalen omdat zij een in Nederland geregistreerde auto hebben?</text:p>
      <text:p text:style-name="ifm_p_mt.3.76mm_ifm">Vraag 7</text:p>
      <text:p text:style-name="ifm_p_ifm">Kunt u aangeven hoeveel arbeidsmigranten er in 2016 in Nederland waren en hoeveel daarvan een in Nederland geregistreerde auto hebben en daarmee MRB betalen en dit dus doen op dezelfde wijze waarop het in 2013 gedaan is?</text:p>
      <text:p text:style-name="ifm_p_mt.3.76mm_ifm">Vraag 8</text:p>
      <text:p text:style-name="ifm_p_ifm">Hoe komt het dat u wel beleid gemaakt heeft om buitenlandse arbeidsmigranten MRB te laten betalen maar niet in staat bent een tijdreeks op te leveren van het aantal buitenlandse arbeidsmigranten dat ook daadwerkelijk MRB betaalt?</text:p>
      <text:p text:style-name="ifm_p_mt.3.76mm_ifm">Vraag 9</text:p>
      <text:p text:style-name="ifm_p_ifm">Kunt u deze vragen beantwoorden vóór het Algemeen overleg over het rapport van de Algemene Rekenkamer over het handhavingsbeleid van de Belastingdienst dat is gepland op 22 februari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rbeidsmigranten die wel of geen MRB betalen en het plotseling ontbreken van cijfers daarover</dc:title>
    <meta:user-defined meta:name="OVERHEIDop.ParlID/DC.identifier">kv-tk-2017Z02415</meta:user-defined>
    <meta:user-defined meta:name="OVERHEIDop.vraagnummer">2017Z02415</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6-2017</meta:user-defined>
    <meta:user-defined meta:name="DCTERMS.W3CDTF/OVERHEIDop.datumIndiening">2017-02-14</meta:user-defined>
    <meta:user-defined meta:name="OVERHEID.StatenGeneraal/DC.creator">Tweede Kamer der Staten-Generaal</meta:user-defined>
    <dc:language>nl</dc:language>
    <meta:user-defined meta:name="DCTERMS.alternative"/>
    <meta:user-defined meta:name="DC.title">Arbeidsmigranten die wel of geen MRB betalen en het plotseling ontbreken van cijfers daarover</meta:user-defined>
    <meta:user-defined meta:name="DCTERMS.W3CDTF/DCTERMS.available">2017-02-14</meta:user-defined>
    <meta:user-defined meta:name="OVERHEIDop.publicationName">Kamervragen zonder antwoord</meta:user-defined>
    <meta:user-defined meta:name="OVERHEID.Organisatietype/OVERHEID.organisationType">staten generaal</meta:user-defined>
    <meta:user-defined meta:name="DCTERMS.W3CDTF/DCTERMS.issued">2017-02-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